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6
      <text:tab/>MOTIE VAN DE LEDEN WESTERVELD EN VAN MEENEN </text:h>
      <text:p text:style-name="ifm_p_ifm">Voorgesteld 1 februari 2023</text:p>
      <text:p text:style-name="ifm_p_mt.3.76mm_ifm">De Kamer,</text:p>
      <text:p text:style-name="ifm_p_mt.3.76mm_ifm">gehoord de beraadslaging,</text:p>
      <text:p text:style-name="ifm_p_mt.3.76mm_ifm">constaterende dat vluchtelingstudenten, jongeren zonder de juiste verblijfspapieren en jongeren die nog in afwachting zijn van een besluit op een asielaanvraag worden beschouwd als internationale studenten;</text:p>
      <text:p text:style-name="ifm_p_mt.3.76mm_ifm">constaterende dat veel van deze studenten niet afkomstig zijn uit de Economische Europese Ruimte (EER) en dat niet-EER-studenten het vaak veel hogere instellingscollegegeld betalen;</text:p>
      <text:p text:style-name="ifm_p_mt.3.76mm_ifm">constaterende dat sommige van deze studenten in Nederland geboren en getogen zijn;</text:p>
      <text:p text:style-name="ifm_p_mt.3.76mm_ifm">overwegende dat vluchtelingen in tegenstelling tot internationale studenten uit nood hier zijn en niet kunnen kiezen naar welk land ze gaan om te studeren, alsmede vaak weinig financiële ruimte hebben en deze vergelijking dus mank gaat;</text:p>
      <text:p text:style-name="ifm_p_mt.3.76mm_ifm">overwegende dat onderwijs aan deze studenten niet zou moeten afhangen van de goede wil van onderwijsinstellingen;</text:p>
      <text:p text:style-name="ifm_p_mt.3.76mm_ifm">verzoekt de regering om in samenspraak met onderwijsinstellingen en belangenorganisaties voor het voorjaar 2023 een regeling te treffen waardoor voor vluchtelingstudenten en jongeren die in afwachting zijn van een verblijfsstatus standaard het wettelijk collegegeld wordt gevraagd,</text:p>
      <text:p text:style-name="ifm_p_mt.3.76mm_ifm">en gaat over tot de orde van de dag.</text:p>
      <text:p text:style-name="ifm_p_mt.3.76mm_ifm">Westervel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26<text:tab/><text:page-number text:select-page="current"/></text:p>
      </style:footer>
    </style:master-page>
    <style:master-page xmlns:sdu-fn="http://schema.sdu.nl/2011/07/functions" style:name="Landscape" style:page-layout-name="landscape-margin-text">
      <style:footer>
        <text:p text:style-name="footer">Tweede Kamer, vergaderjaar 2022-2023, 34 3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Motie; Motie van de leden Westerveld en Van Meenen over een regeling om voor vluchtelingstudenten en jongeren die in afwachting zijn van een verblijfsstatus standaard het wettelijk collegegeld te vragen</dc:title>
    <meta:user-defined meta:name="OVERHEIDop.ParlID/DC.identifier">kst-34334-26</meta:user-defined>
    <meta:user-defined meta:name="OVERHEIDop.ondernummer">26</meta:user-defined>
    <meta:user-defined meta:name="DCTERMS.W3CDTF/DCTERMS.available">2023-02-02</meta:user-defined>
    <meta:user-defined meta:name="OVERHEIDop.KamerstukTypen/DC.type">Motie</meta:user-defined>
    <meta:user-defined meta:name="OVERHEIDop.dossiernummer">34334</meta:user-defined>
    <meta:user-defined meta:name="OVERHEIDop.configuratie">https://repository.officiele-overheidspublicaties.nl/MasterConfiguraties/MC-OEP-Kamerstuk-Web/1.3/xml/MC-OEP-Kamerstuk-Web.xml</meta:user-defined>
    <meta:user-defined meta:name="OVERHEIDop.documenttitel">Motie van de leden Westerveld en Van Meenen over een regeling om voor vluchtelingstudenten en jongeren die in afwachting zijn van een verblijfsstatus standaard het wettelijk collegegeld te vragen</meta:user-defined>
    <meta:user-defined meta:name="OVERHEIDop.indiener">P.H. van Meenen</meta:user-defined>
    <meta:user-defined meta:name="OVERHEIDop.indiener">E.M. Westerveld</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Onderwijs aan vreemdelingen; Motie; Motie van de leden Westerveld en Van Meenen over een regeling om voor vluchtelingstudenten en jongeren die in afwachting zijn van een verblijfsstatus standaard het wettelijk collegegeld t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