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34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34<text:tab/>Onderwijs aan vreemdelingen </text:h>
      <text:h text:style-name="ifm_p_font.bold_size.9.06pt_mt.18.8mm_indent.-58.5mm_ifm" text:outline-level="1">Nr. 17
      <text:tab/>MOTIE VAN HET LID BRUINS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constaterende dat ongeveer de helft van ouders die statushouder zijn, hoogopgeleid zijn en dat een school daarom geen achterstandsmiddelen ontvangt voor extra begeleiding van het kind;</text:p>
      <text:p text:style-name="ifm_p_mt.3.76mm_ifm">overwegende dat vluchtelingenkinderen, ook met hoogopgeleide ouders, extra begeleiding nodig hebben, omdat zij de Nederlandse taal nog niet machtig zijn en de cultuur niet kennen;</text:p>
      <text:p text:style-name="ifm_p_mt.3.76mm_ifm">verzoekt de regering, voor nieuwkomers (vluchtelingenkinderen en statushouders) altijd maatwerkfinanciering aan scholen te verstrekken, in ieder geval in het eerste schooljaar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3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3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nderwijs aan vreemdelingen; Motie; Motie van het lid Bruins over maatwerkfinanciering voor onderwijs aan vluchtelingenkinderen en kinderen van statushouders</dc:title>
    <meta:user-defined meta:name="OVERHEIDop.ParlID/DC.identifier">kst-34334-17</meta:user-defined>
    <meta:user-defined meta:name="OVERHEIDop.ondernummer">17</meta:user-defined>
    <meta:user-defined meta:name="DCTERMS.W3CDTF/DCTERMS.available">2016-06-02</meta:user-defined>
    <meta:user-defined meta:name="OVERHEIDop.KamerstukTypen/DC.type">Motie</meta:user-defined>
    <meta:user-defined meta:name="OVERHEIDop.dossiernummer">34334</meta:user-defined>
    <meta:user-defined meta:name="OVERHEIDop.documenttitel">Motie van het lid Bruins over maatwerkfinanciering voor onderwijs aan vluchtelingenkinderen en kinderen van statushouders</meta:user-defined>
    <meta:user-defined meta:name="OVERHEIDop.Parlementair/DC.type">Kamerstuk</meta:user-defined>
    <meta:user-defined meta:name="OVERHEIDop.indiener">E.E.W. Bruins</meta:user-defined>
    <meta:user-defined meta:name="OVERHEIDop.vergaderjaar">2015-2016</meta:user-defined>
    <meta:user-defined meta:name="OVERHEIDop.dossiertitel">Onderwijs aan vreemde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nderwijs aan vreemdelingen; Motie; Motie van het lid Bruins over maatwerkfinanciering voor onderwijs aan vluchtelingenkinderen en kinderen van status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