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14
      <text:tab/>MOTIE VAN HET LID VAN MEENEN</text:h>
      <text:p text:style-name="ifm_p_ifm">Voorgesteld 1 juni 2016</text:p>
      <text:p text:style-name="ifm_p_mt.3.76mm_ifm">De Kamer,</text:p>
      <text:p text:style-name="ifm_p_mt.3.76mm_ifm">gehoord de beraadslaging,</text:p>
      <text:p text:style-name="ifm_p_mt.3.76mm_ifm">constaterende dat vluchtelingenkinderen na aankomst in Nederland regelmatig worden verplaatst;</text:p>
      <text:p text:style-name="ifm_p_mt.3.76mm_ifm">overwegende dat al deze verhuisbewegingen niet goed zijn voor de ontwikkeling van het kind omdat er op deze wijze geen stabiele omgeving wordt geboden en dit belemmerend is voor het organiseren van onderwijs;</text:p>
      <text:p text:style-name="ifm_p_mt.3.76mm_ifm">verzoekt de regering, een voorstel uit te werken om het aantal verhuisbewegingen van vluchtelingenkinderen te beperken tot maximaal één keer, waarbij alleen in uitzonderlijke gevallen en om zwaarwegende redenen van de regel af kan worden geweken, en de Kamer voor de zomer van 2016 hierover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14<text:tab/><text:page-number text:select-page="current"/></text:p>
      </style:footer>
    </style:master-page>
    <style:master-page xmlns:sdu-fn="http://schema.sdu.nl/2011/07/functions" style:name="Landscape" style:page-layout-name="landscape-margin-text">
      <style:footer>
        <text:p text:style-name="footer">Tweede Kamer, vergaderjaar 2015-2016, 34 33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Motie; Motie van het lid Van Meenen over beperken van het aantal verhuisbewegingen van vluchtelingenkinderen</dc:title>
    <meta:user-defined meta:name="OVERHEIDop.ParlID/DC.identifier">kst-34334-14</meta:user-defined>
    <meta:user-defined meta:name="OVERHEIDop.ondernummer">14</meta:user-defined>
    <meta:user-defined meta:name="DCTERMS.W3CDTF/DCTERMS.available">2016-06-02</meta:user-defined>
    <meta:user-defined meta:name="OVERHEIDop.KamerstukTypen/DC.type">Motie</meta:user-defined>
    <meta:user-defined meta:name="OVERHEIDop.dossiernummer">34334</meta:user-defined>
    <meta:user-defined meta:name="OVERHEIDop.documenttitel">Motie van het lid Van Meenen over beperken van het aantal verhuisbewegingen van vluchtelingenkinderen</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Motie; Motie van het lid Van Meenen over beperken van het aantal verhuisbewegingen van vluchtelingenkinderen</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