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3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33<text:tab/>Wijziging van de Zorgverzekeringswet, de Wet marktordening gezondheidszorg en de Wet financiering sociale verzekeringen in verband met grensoverschrijdende zorg</text:h>
      <text:h text:style-name="ifm_p_font.bold_size.9.06pt_mt.18.8mm_indent.-58.5mm_ifm" text:outline-level="1">Nr. 14
      <text:tab/>MOTIE VAN HET LID LEIJTEN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gesteld wordt dat de inperking van de werelddekking tot landen van de Europese Unie 45 miljoen euro oplevert;</text:p>
      <text:p text:style-name="ifm_p_mt.3.76mm_ifm">constaterende dat het besparingsverlies in het voorjaar van 2017 wordt verwerkt in de begroting van VWS;</text:p>
      <text:p text:style-name="ifm_p_mt.3.76mm_ifm">overwegende dat er grote twijfel bestaat over de juistheid en haalbaarheid van de ingeboekte besparing;</text:p>
      <text:p text:style-name="ifm_p_mt.3.76mm_ifm">verzoekt de regering, een objectieve onderbouwing aan te leveren van de besparing die het inperken van de werelddekking zou oplev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3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3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, de Wet marktordening gezondheidszorg en de Wet financiering sociale verzekeringen in verband met grensoverschrijdende zorg; Motie; Motie van het lid Leijten over objectieve onderbouwing van de besparing die inperking van de werelddekking oplevert</dc:title>
    <meta:user-defined meta:name="OVERHEIDop.ParlID/DC.identifier">kst-34333-14</meta:user-defined>
    <meta:user-defined meta:name="OVERHEIDop.ondernummer">14</meta:user-defined>
    <meta:user-defined meta:name="DCTERMS.W3CDTF/DCTERMS.available">2016-11-30</meta:user-defined>
    <meta:user-defined meta:name="OVERHEIDop.KamerstukTypen/DC.type">Motie</meta:user-defined>
    <meta:user-defined meta:name="OVERHEIDop.dossiernummer">34333</meta:user-defined>
    <meta:user-defined meta:name="OVERHEIDop.documenttitel">Motie van het lid Leijten over objectieve onderbouwing van de besparing die inperking van de werelddekking oplevert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Wijziging van de Zorgverzekeringswet, de Wet marktordening gezondheidszorg en de Wet financiering sociale verzekeringen in verband met grensoverschrijden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, de Wet marktordening gezondheidszorg en de Wet financiering sociale verzekeringen in verband met grensoverschrijdende zorg; Motie; Motie van het lid Leijten over objectieve onderbouwing van de besparing die inperking van de werelddekking oplev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