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2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2<text:tab/>Verdrag betreffende de Aziatische Infrastructuurinvesteringsbank; Beijing, 29 juni 2015</text:h>
      <text:h text:style-name="ifm_p_font.bold_size.9.06pt_mt.18.8mm_indent.-58.5mm_ifm" text:outline-level="1">Nr. 6
      <text:tab/>GEWIJZIGDE MOTIE VAN HET LID TONY VAN DIJCK TER VERVANGING VAN DIE GEDRUKT ONDER NR. 4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Nederland voornemens is om 1,03 miljard dollar in de Aziatische investeringsbank voor infrastructuur (AIIB) te steken;</text:p>
      <text:p text:style-name="ifm_p_mt.3.76mm_ifm">overwegende dat dit grote risico’s met zich meebrengt en Nederland haast geen invloed in de AIIB kan uitoefenen;</text:p>
      <text:p text:style-name="ifm_p_mt.3.76mm_ifm">voorts overwegende dat het kabinet het voornemen heeft uitgesproken om garanties af te bouwen;</text:p>
      <text:p text:style-name="ifm_p_mt.3.76mm_ifm">verzoekt de regering, het AIIB-verdrag niet te ratific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2 (R 2062)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2 (R 2062)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drag betreffende de Aziatische Infrastructuurinvesteringsbank; Beijing, 29 juni 2015; Gewijzigde motie (nader); Gewijzigde motie van het lid Tony van Dijck (t.v.v.34332-(R2062), nr. 4) over niet ratificeren van het AIIB-verdrag</dc:title>
    <meta:user-defined meta:name="OVERHEIDop.ParlID/DC.identifier">kst-34332-6</meta:user-defined>
    <meta:user-defined meta:name="OVERHEIDop.ondernummer">6</meta:user-defined>
    <meta:user-defined meta:name="DCTERMS.W3CDTF/DCTERMS.available">2015-11-26</meta:user-defined>
    <meta:user-defined meta:name="OVERHEIDop.KamerstukTypen/DC.type">Motie</meta:user-defined>
    <meta:user-defined meta:name="OVERHEIDop.dossiernummer">34332-(R2062)</meta:user-defined>
    <meta:user-defined meta:name="OVERHEIDop.documenttitel">Gewijzigde motie van het lid Tony van Dijck (t.v.v.34332-(R2062), nr. 4) over niet ratificeren van het AIIB-verdra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Verdrag betreffende de Aziatische Infrastructuurinvesteringsbank; Beijing, 29 juni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betreffende de Aziatische Infrastructuurinvesteringsbank; Beijing, 29 juni 2015; Gewijzigde motie (nader); Gewijzigde motie van het lid Tony van Dijck (t.v.v.34332-(R2062), nr. 4) over niet ratificeren van het AIIB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