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2-2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2<text:tab/>Verdrag betreffende de Aziatische Infrastructuurinvesteringsbank; Beijing, 29 juni 2015</text:h>
      <text:h text:style-name="ifm_p_font.bold_size.9.06pt_mt.18.8mm_indent.-58.5mm_ifm" text:outline-level="1">Nr. 2 HERDRUK<text:note text:id="ID-624963-d36e58" text:note-class="footnote"><text:note-citation text:label="1 ">1</text:note-citation><text:note-body><text:p text:style-name="ifm_p_font.normal_size.6.93pt_mt..5mm_indent.-0.1161in_mleft.0.1161in_ifm">I.v.m. abusievelijk publiceren als ½ Kamerstuk.</text:p></text:note-body></text:note><text:tab/>MOTIE VAN HET LID MERKIES</text:h>
      <text:p text:style-name="ifm_p_ifm">Voorgesteld tijdens het Notaoverleg van 19 november 2015</text:p>
      <text:p text:style-name="ifm_p_mt.3.76mm_ifm">De Kamer,</text:p>
      <text:p text:style-name="ifm_p_mt.3.76mm_ifm">gehoord de beraadslaging,</text:p>
      <text:p text:style-name="ifm_p_mt.3.76mm_ifm">constaterende dat grote infrastructurele projecten risico's van corruptie met zich meebrengen, terwijl er geen richtlijn op het gebied van anti-corruptiebeleid is opgenomen in het verdrag van de Asian Infrastructure Investment Bank (AIIB);</text:p>
      <text:p text:style-name="ifm_p_mt.3.76mm_ifm">verzoekt de regering, zich in te spannen voor het opnemen van een richtlijn voor anti-corruptiebeleid bij de uitwerking van het verdrag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2 (R 2062)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2 (R 2062)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drag betreffende de Aziatische Infrastructuurinvesteringsbank; Beijing, 29 juni 2015; Motie; Motie van het lid Merkies over een richtlijn voor anticorruptiebeleid bij de uitwerking van de AIIB</dc:title>
    <meta:user-defined meta:name="OVERHEIDop.ParlID/DC.identifier">kst-34332-2-n1</meta:user-defined>
    <meta:user-defined meta:name="OVERHEIDop.ondernummer">2</meta:user-defined>
    <meta:user-defined meta:name="DCTERMS.W3CDTF/DCTERMS.available">2015-11-24</meta:user-defined>
    <meta:user-defined meta:name="OVERHEIDop.KamerstukTypen/DC.type">Motie</meta:user-defined>
    <meta:user-defined meta:name="OVERHEIDop.dossiernummer">34332-(R2062)</meta:user-defined>
    <meta:user-defined meta:name="OVERHEIDop.documenttitel">Motie van het lid Merkies over een richtlijn voor anticorruptiebeleid bij de uitwerking van de AIIB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Verdrag betreffende de Aziatische Infrastructuurinvesteringsbank; Beijing, 29 juni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betreffende de Aziatische Infrastructuurinvesteringsbank; Beijing, 29 juni 2015; Motie; Motie van het lid Merkies over een richtlijn voor anticorruptiebeleid bij de uitwerking van de AII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>Herdruk</meta:user-defined>
  </office:meta>
</office:document-meta>
</file>