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8
      <text:tab/>AMENDEMENT VAN DE LEDEN MOHANDIS EN DUISENBERG</text:h>
      <text:p text:style-name="ifm_p_ifm">Ontvangen 11 februari 2016</text:p>
      <text:p text:style-name="ifm_p_mt.3.76mm_indent.0.13in_ifm">De ondergetekenden stellen het volgende amendement voor:</text:p>
      <text:p text:style-name="ifm_p_mt.3.76mm_indent.0.13in_ifm">Artikel V, onderdeel A, vervalt.</text:p>
      <text:h text:style-name="ifm_p_font.bold_mt.5.08mm_page.keep-with-next_ifm" text:outline-level="2">Toelichting</text:h>
      <text:p text:style-name="ifm_p_mt.4.23mm_indent.0.13in_ifm">Dit amendement schrapt de boeteverhoging voor het onterecht bezit van een OV-studentenkaart (studentenreisproduct). Daarmee blijft op dit moment het boetbedrag van 97 euro per halve maand bij onterecht bezit overeind maar wordt afgezien van de verhoging naar 150 euro per halve maand.</text:p>
      <text:p text:style-name="ifm_p_mt.5.08mm_ifm"><text:line-break/>Mohandi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8<text:tab/><text:page-number text:select-page="current"/></text:p>
      </style:footer>
    </style:master-page>
    <style:master-page xmlns:sdu-fn="http://schema.sdu.nl/2011/07/functions" style:name="Landscape" style:page-layout-name="landscape-margin-text">
      <style:footer>
        <text:p text:style-name="footer">Tweede Kamer, vergaderjaar 2015-2016, 34 3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de leden Mohandis en Duisenberg waarmee de boeteverhoging voor het onterecht bezit van een OV-studentenkaart ongedaan wordt gemaakt</dc:title>
    <meta:user-defined meta:name="OVERHEIDop.ParlID/DC.identifier">kst-34331-8</meta:user-defined>
    <meta:user-defined meta:name="OVERHEIDop.ondernummer">8</meta:user-defined>
    <meta:user-defined meta:name="DCTERMS.W3CDTF/DCTERMS.available">2016-02-16</meta:user-defined>
    <meta:user-defined meta:name="OVERHEIDop.KamerstukTypen/DC.type">Amendement</meta:user-defined>
    <meta:user-defined meta:name="OVERHEIDop.dossiernummer">34331</meta:user-defined>
    <meta:user-defined meta:name="OVERHEIDop.documenttitel">Amendement van de leden Mohandis en Duisenberg waarmee de boeteverhoging voor het onterecht bezit van een OV-studentenkaart ongedaan wordt gemaakt</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de leden Mohandis en Duisenberg waarmee de boeteverhoging voor het onterecht bezit van een OV-studentenkaart ongedaan wordt gemaakt</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