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1
      <text:tab/>AMENDEMENT VAN HET LID ROG</text:h>
      <text:p text:style-name="ifm_p_ifm">Ontvangen 15 februari 2016</text:p>
      <text:p text:style-name="ifm_p_mt.3.76mm_indent.0.13in_ifm">De ondergetekende stelt het volgende amendement voor:</text:p>
      <text:p text:style-name="ifm_p_mt.3.76mm_indent.0.13in_ifm">In artikel V, onderdeel A, wordt «€ 150» vervangen door: € 170.</text:p>
      <text:h text:style-name="ifm_p_font.bold_mt.5.08mm_page.keep-with-next_ifm" text:outline-level="2">Toelichting</text:h>
      <text:p text:style-name="ifm_p_mt.4.23mm_indent.0.13in_ifm">Uit de nota naar aanleiding van het verslag bij dit wetsvoorstel blijkt dat door het kabinet voor de bepaling van de hoogte van het boetebedrag voor het niet tijdig stopzetten van de OV-kaart door studenten, vooral is gekeken naar de «treinrelatie» tussen steden met veel werkgelegenheid en inwoners (Amsterdam, Rotterdam, Den Haag, Utrecht en Eindhoven) in de vorm van de hoogte van een traject vrij abonnement (ca. € 340 per maand) en een netabonnement bus, tram en metro (€ 273,30 per maand).</text:p>
      <text:p text:style-name="ifm_p_mt.3.76mm_indent.0.13in_ifm">Op basis hiervan, kiest het kabinet voor een verhoging van het boetebedrag met 50% van € 97,– per halve maand, naar € 150,– per halve maand. Hiermee ligt het boetebedrag dicht in de buurt van de waarde van een traject vrij abonnement tussen bovengenoemde steden. Echter, bij intensief gebruik is er nog steeds een voordeel te behalen voor de calculerende student die opzettelijk zijn OV-kaart niet tijdig stopzet. Het uitgangspunt zou moeten zijn dat dergelijk calculerend gedrag niet lonend mag zijn, vandaar dat met dit amendement het bedrag wordt verhoogd naar € 170 per halve maand, zijnde een bedrag van € 340,– per maand.</text:p>
      <text:p text:style-name="ifm_p_mt.5.08mm_ifm"><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1, nr. 11<text:tab/><text:page-number text:select-page="current"/></text:p>
      </style:footer>
    </style:master-page>
    <style:master-page xmlns:sdu-fn="http://schema.sdu.nl/2011/07/functions" style:name="Landscape" style:page-layout-name="landscape-margin-text">
      <style:footer>
        <text:p text:style-name="footer">Tweede Kamer, vergaderjaar 2015-2016, 34 33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Rog dat regelt dat het boetebedrag van € 150,- per halve maand wordt verhoogd naar € 170,- per halve maand</dc:title>
    <meta:user-defined meta:name="OVERHEIDop.ParlID/DC.identifier">kst-34331-11</meta:user-defined>
    <meta:user-defined meta:name="OVERHEIDop.ondernummer">11</meta:user-defined>
    <meta:user-defined meta:name="DCTERMS.W3CDTF/DCTERMS.available">2016-02-16</meta:user-defined>
    <meta:user-defined meta:name="OVERHEIDop.KamerstukTypen/DC.type">Amendement</meta:user-defined>
    <meta:user-defined meta:name="OVERHEIDop.dossiernummer">34331</meta:user-defined>
    <meta:user-defined meta:name="OVERHEIDop.documenttitel">Amendement van het lid Rog dat regelt dat het boetebedrag van € 150,- per halve maand wordt verhoogd naar € 170,- per halve maand</meta:user-defined>
    <meta:user-defined meta:name="OVERHEIDop.Parlementair/DC.type">Kamerstuk</meta:user-defined>
    <meta:user-defined meta:name="OVERHEIDop.indiener">M.R.J. Rog</meta:user-defined>
    <meta:user-defined meta:name="OVERHEIDop.vergaderjaar">2015-2016</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Amendement; Amendement van het lid Rog dat regelt dat het boetebedrag van € 150,- per halve maand wordt verhoogd naar € 170,- per halve maand</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