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0
      <text:tab/>AMENDEMENT VAN HET LID VAN MEENEN</text:h>
      <text:p text:style-name="ifm_p_ifm">Ontvangen 15 februari 2016</text:p>
      <text:p text:style-name="ifm_p_mt.3.76mm_indent.0.13in_ifm">De ondergetekende stelt het volgende amendement voor:</text:p>
      <text:p text:style-name="ifm_p_mt.3.76mm_indent.0.13in_ifm">In artikel V, wordt na onderdeel A, een onderdeel ingevoegd, luidende:</text:p>
      <text:p text:style-name="ifm_p_mt.3.76mm_indent.no_ifm">Aa</text:p>
      <text:p text:style-name="ifm_p_mt.3.76mm_indent.0.13in_ifm">In artikel 3.27, tweede lid, wordt in de eerste volzin de zinsnede «ongeacht of gebruik is gemaakt» vervangen door: indien gebruik is gemaakt.</text:p>
      <text:h text:style-name="ifm_p_font.bold_mt.5.08mm_page.keep-with-next_ifm" text:outline-level="2">Toelichting</text:h>
      <text:p text:style-name="ifm_p_mt.4.23mm_indent.0.13in_ifm">De indiener wil met dit amendement regelen dat studenten geen boete betalen als zij geen gebruik maken van hun reisproduct nadat het reisrecht is beëindigd.</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10<text:tab/><text:page-number text:select-page="current"/></text:p>
      </style:footer>
    </style:master-page>
    <style:master-page xmlns:sdu-fn="http://schema.sdu.nl/2011/07/functions" style:name="Landscape" style:page-layout-name="landscape-margin-text">
      <style:footer>
        <text:p text:style-name="footer">Tweede Kamer, vergaderjaar 2015-2016, 34 3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het lid van Meenen dat regelt dat geen boete kan worden opgelegd als de student geen gebruik maakt van zijn reisproduct wanneer het recht daartoe is verlopen</dc:title>
    <meta:user-defined meta:name="OVERHEIDop.ParlID/DC.identifier">kst-34331-10</meta:user-defined>
    <meta:user-defined meta:name="OVERHEIDop.ondernummer">10</meta:user-defined>
    <meta:user-defined meta:name="DCTERMS.W3CDTF/DCTERMS.available">2016-02-16</meta:user-defined>
    <meta:user-defined meta:name="OVERHEIDop.KamerstukTypen/DC.type">Amendement</meta:user-defined>
    <meta:user-defined meta:name="OVERHEIDop.dossiernummer">34331</meta:user-defined>
    <meta:user-defined meta:name="OVERHEIDop.documenttitel">Amendement van het lid van Meenen dat regelt dat geen boete kan worden opgelegd als de student geen gebruik maakt van zijn reisproduct wanneer het recht daartoe is verlop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het lid van Meenen dat regelt dat geen boete kan worden opgelegd als de student geen gebruik maakt van zijn reisproduct wanneer het recht daartoe is verlopen</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