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29
      <text:tab/>GEWIJZIGD AMENDEMENT VAN HET LID VERHOEVEN C.S. TER VERVANGING VAN DAT GEDRUKT ONDER NR. 13</text:h>
      <text:p text:style-name="ifm_p_ifm">Ontvangen 22 maart 2016</text:p>
      <text:p text:style-name="ifm_p_mt.3.76mm_indent.0.13in_ifm">De ondergetekenden stellen het volgende amendement voor:</text:p>
      <text:p text:style-name="ifm_p_mt.3.76mm_indent.0.13in_ifm">In artikel I wordt onderdeel DY als volgt gewijzigd:</text:p>
      <text:p text:style-name="ifm_p_mt.3.76mm_indent.0.13in_ifm">1.<text:s/>In onderdeel b wordt in het tweede lid na onderdeel c een onderdeel ingevoegd, luidende:</text:p>
      <text:p text:style-name="ifm_p_indent.0.13in_ifm">ca.  duurzaamheidskenmerken;.</text:p>
      <text:p text:style-name="ifm_p_mt.3.76mm_indent.0.13in_ifm">2.<text:s/>Voor onderdeel d wordt een onderdeel ingevoegd, luidende:</text:p>
      <text:p text:style-name="ifm_p_mt.3.76mm_indent.0.13in_ifm">ca.<text:s/>Na het vierde lid wordt een lid ingevoegd, luidende:</text:p>
      <text:p text:style-name="ifm_p_mt.3.76mm_indent.0.13in_ifm">4a.  De in het eerste lid bedoelde nadere criteria omvatten in elk geval het nadere criterium, bedoeld in het tweede lid, onderdeel ca.</text:p>
      <text:h text:style-name="ifm_p_font.bold_mt.5.08mm_page.keep-with-next_ifm" text:outline-level="2">Toelichting</text:h>
      <text:p text:style-name="ifm_p_mt.4.23mm_indent.0.13in_ifm">Dit amendement regelt de introductie van het nadere criterium «duurzaamheidskenmerken», dat de aanbestedende dienst die de economisch meest voordelige inschrijving vaststelt op basis van de beste prijs-kwaliteitverhouding, altijd dient te stellen.</text:p>
      <text:p text:style-name="ifm_p_indent.0.13in_ifm">Uit de evaluatie van de aanbestedingswet blijkt dat bij slechts 13% van de aanbestedingen duurzaamheid als beoordelingscriterium wordt gehanteerd. Door duurzaamheidscriteria expliciet in de wet op te nemen en aanbestedende diensten te verplichten duurzaamheidskenmerken als een van de criteria te gebruiken beoogt de indiener te bereiken dat de overheid duurzamer inkoopt, daarmee duurzame bedrijven beloont en een groene economie stimuleert.</text:p>
      <text:p text:style-name="ifm_p_mt.5.08mm_ifm"><text:line-break/>Verhoeven<text:line-break/><text:line-break/>Van Veldhoven<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29<text:tab/><text:page-number text:select-page="current"/></text:p>
      </style:footer>
    </style:master-page>
    <style:master-page xmlns:sdu-fn="http://schema.sdu.nl/2011/07/functions" style:name="Landscape" style:page-layout-name="landscape-margin-text">
      <style:footer>
        <text:p text:style-name="footer">Tweede Kamer, vergaderjaar 2015-2016, 34 32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Amendement; Gewijzigd amendement van het lid Verhoeven c.s. ter vervanging van nr. 13 dat het nadere criterium “duurzaamheidskenmerken” introduceert en regelt dat de aanbestedende dienst die de economisch meest voordelige inschrijving vaststelt op basis van de beste prijs-kwaliteitverhouding, dit nadere criterium altijd dient te stellen</dc:title>
    <meta:user-defined meta:name="OVERHEIDop.ParlID/DC.identifier">kst-34329-29</meta:user-defined>
    <meta:user-defined meta:name="OVERHEIDop.ondernummer">29</meta:user-defined>
    <meta:user-defined meta:name="DCTERMS.W3CDTF/DCTERMS.available">2016-03-23</meta:user-defined>
    <meta:user-defined meta:name="OVERHEIDop.KamerstukTypen/DC.type">Amendement</meta:user-defined>
    <meta:user-defined meta:name="OVERHEIDop.dossiernummer">34329</meta:user-defined>
    <meta:user-defined meta:name="OVERHEIDop.documenttitel">Gewijzigd amendement van het lid Verhoeven c.s. ter vervanging van nr. 13 dat het nadere criterium “duurzaamheidskenmerken” introduceert en regelt dat de aanbestedende dienst die de economisch meest voordelige inschrijving vaststelt op basis van de beste prijs-kwaliteitverhouding, dit nadere criterium altijd dient te stellen</meta:user-defined>
    <meta:user-defined meta:name="OVERHEIDop.Parlementair/DC.type">Kamerstuk</meta:user-defined>
    <meta:user-defined meta:name="OVERHEIDop.indiener">S. van Veldhoven</meta:user-defined>
    <meta:user-defined meta:name="OVERHEIDop.indiener">S.M.J.G. Gesthuizen</meta:user-defined>
    <meta:user-defined meta:name="OVERHEIDop.indiener">K. Verhoeven</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Amendement; Gewijzigd amendement van het lid Verhoeven c.s. ter vervanging van nr. 13 dat het nadere criterium “duurzaamheidskenmerken” introduceert en regelt dat de aanbestedende dienst die de economisch meest voordelige inschrijving vaststelt op basis van de beste prijs-kwaliteitverhouding, dit nadere criterium altijd dient te stellen</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