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Nr. 18
      <text:tab/>MOTIE VAN HET LID BRUINS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de Commissie van Aanbestedingsexperts voorziet in een laagdrempelig klachtenmeldpunt voor ondernemers en bemiddelend kan optreden door advies uit te brengen;</text:p>
      <text:p text:style-name="ifm_p_mt.3.76mm_ifm">overwegende dat de behoefte bij ondernemers groot is om de rechtmatigheid van aanbestedingsprocedures te toetsen;</text:p>
      <text:p text:style-name="ifm_p_mt.3.76mm_ifm">van mening dat een korte doorlooptijd wenselijk is, zodat adviezen beschikbaar zijn voordat de definitieve gunningsbeslissing is genomen;</text:p>
      <text:p text:style-name="ifm_p_mt.3.76mm_ifm">verzoekt de regering, de capaciteit en doorlooptijden van de Commissie van Aanbestedingsexperts te monitoren en de Kamer hierover ten minste eens per jaar te informeren,</text:p>
      <text:p text:style-name="ifm_p_mt.3.76mm_ifm">en gaat over tot de orde van de dag.</text:p>
      <text:p text:style-name="ifm_p_mt.3.76mm_ifm">Bruins</text:p>
      <text:p text:style-name="ifm_p_ifm">Agnes Mulder</text:p>
      <text:p text:style-name="ifm_p_ifm">Ziengs</text:p>
      <text:p text:style-name="ifm_p_ifm">Verhoeven</text:p>
      <text:p text:style-name="ifm_p_ifm">Gesthuizen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; Motie van het lid Bruins c.s. over monitoren van de capaciteit en doorlooptijden van de Commissie van Aanbestedingsexperts</dc:title>
    <meta:user-defined meta:name="OVERHEIDop.ParlID/DC.identifier">kst-34329-18</meta:user-defined>
    <meta:user-defined meta:name="OVERHEIDop.ondernummer">18</meta:user-defined>
    <meta:user-defined meta:name="DCTERMS.W3CDTF/DCTERMS.available">2016-03-10</meta:user-defined>
    <meta:user-defined meta:name="OVERHEIDop.KamerstukTypen/DC.type">Motie</meta:user-defined>
    <meta:user-defined meta:name="OVERHEIDop.dossiernummer">34329</meta:user-defined>
    <meta:user-defined meta:name="OVERHEIDop.documenttitel">Motie van het lid Bruins c.s. over monitoren van de capaciteit en doorlooptijden van de Commissie van Aanbestedingsexperts</meta:user-defined>
    <meta:user-defined meta:name="OVERHEIDop.Parlementair/DC.type">Kamerstuk</meta:user-defined>
    <meta:user-defined meta:name="OVERHEIDop.indiener">A.H. (Agnes) Mulder</meta:user-defined>
    <meta:user-defined meta:name="OVERHEIDop.indiener">E. Ziengs</meta:user-defined>
    <meta:user-defined meta:name="OVERHEIDop.indiener">K. Verhoeven</meta:user-defined>
    <meta:user-defined meta:name="OVERHEIDop.indiener">S.M.J.G. Gesthuizen</meta:user-defined>
    <meta:user-defined meta:name="OVERHEIDop.indiener">J.S. Monasch</meta:user-defined>
    <meta:user-defined meta:name="OVERHEIDop.indiener">E.E.W. Bruins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; Motie van het lid Bruins c.s. over monitoren van de capaciteit en doorlooptijden van de Commissie van Aanbestedingsexpe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