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2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12
      <text:tab/>AMENDEMENT VAN DE LEDEN VERHOEVEN EN VAN VELDHOVEN</text:h>
      <text:p text:style-name="ifm_p_ifm">Ontvangen 9 maart 2016</text:p>
      <text:p text:style-name="ifm_p_mt.3.76mm_indent.0.13in_ifm">De ondergetekenden stellen het volgende amendement voor:</text:p>
      <text:p text:style-name="ifm_p_mt.3.76mm_indent.0.13in_ifm">In artikel I, onderdeel DZ, wordt in artikel 2.115a, eerste lid, onderdeel b, na «gedurende de levenscyclus,» ingevoegd: waaronder in ieder geval vallen de kosten als gevolg van CO<text:span text:style-name="ifm_span_font.subscript_ifm">2</text:span>-uitstoot,.</text:p>
      <text:h text:style-name="ifm_p_font.bold_mt.5.08mm_page.keep-with-next_ifm" text:outline-level="2">Toelichting</text:h>
      <text:p text:style-name="ifm_p_mt.4.23mm_indent.0.13in_ifm">Op grond van artikel 2.114, tweede lid, onder b, kan een aanbestedende dienst duurzaamheidsdoelstellingen nastreven, door de economisch meest voordelige inschrijving vast te stellen op basis van kosteneffectiviteit, zoals de levenscycluskosten. Artikel 2.115a, eerste lid, onder b bepaalt dat deze levenscycluskosten betrekking hebben op de kosten toegerekend aan externe milieueffecten, die verband houden met het product, de dienst of het werk gedurende de levenscyclus, mits hun geldwaarde kan worden bepaald en gecontroleerd. Dit amendement maakt expliciet dat hieronder in ieder geval de kosten vallen die het gevolg zijn van CO<text:span text:style-name="ifm_span_font.subscript_mt.4.23mm_ifm">2</text:span>-uitstoot.</text:p>
      <text:p text:style-name="ifm_p_indent.0.13in_ifm">De indiener van dit amendement beoogt te bereiken dat de overheid een duurzamer aanbestedingsbeleid voert door de mogelijkheid van het meenemen van vermeden maatschappelijke kosten als gevolg van lagere CO<text:span text:style-name="ifm_span_font.subscript_ifm">2</text:span>-uitstoot in de beoordelingscriteria expliciet in de wet op te nemen. De CO<text:span text:style-name="ifm_span_font.subscript_ifm">2</text:span>-prestatieladder is een, maar zeker niet het enige, voorbeeld van hoe vermeden maatschappelijke kosten als gevolg van lagere CO<text:span text:style-name="ifm_span_font.subscript_ifm">2</text:span>-uitstoot kunnen worden meegenomen in aanbestedingen.</text:p>
      <text:p text:style-name="ifm_p_mt.5.08mm_ifm"><text:line-break/>Verhoeven<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12<text:tab/><text:page-number text:select-page="current"/></text:p>
      </style:footer>
    </style:master-page>
    <style:master-page xmlns:sdu-fn="http://schema.sdu.nl/2011/07/functions" style:name="Landscape" style:page-layout-name="landscape-margin-text">
      <style:footer>
        <text:p text:style-name="footer">Tweede Kamer, vergaderjaar 2015-2016, 34 3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de leden Verhoeven en Van Veldhoven dat expliciet maakt dat onder kosten die toegerekend kunnen worden aan externe milieueffecten in ieder geval de kosten vallen als gevolg van CO2-uitstoot</dc:title>
    <meta:user-defined meta:name="OVERHEIDop.ParlID/DC.identifier">kst-34329-12</meta:user-defined>
    <meta:user-defined meta:name="OVERHEIDop.ondernummer">12</meta:user-defined>
    <meta:user-defined meta:name="DCTERMS.W3CDTF/DCTERMS.available">2016-03-14</meta:user-defined>
    <meta:user-defined meta:name="OVERHEIDop.KamerstukTypen/DC.type">Amendement</meta:user-defined>
    <meta:user-defined meta:name="OVERHEIDop.dossiernummer">34329</meta:user-defined>
    <meta:user-defined meta:name="OVERHEIDop.documenttitel">Amendement van de leden Verhoeven en Van Veldhoven dat expliciet maakt dat onder kosten die toegerekend kunnen worden aan externe milieueffecten in ieder geval de kosten vallen als gevolg van CO2-uitstoot</meta:user-defined>
    <meta:user-defined meta:name="OVERHEIDop.Parlementair/DC.type">Kamerstuk</meta:user-defined>
    <meta:user-defined meta:name="OVERHEIDop.indiener">S. van Veldhoven</meta:user-defined>
    <meta:user-defined meta:name="OVERHEIDop.indiener">K. Verhoeven</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de leden Verhoeven en Van Veldhoven dat expliciet maakt dat onder kosten die toegerekend kunnen worden aan externe milieueffecten in ieder geval de kosten vallen als gevolg van CO2-uitstoot</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