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11
      <text:tab/>AMENDEMENT VAN HET LID GESTHUIZEN C.S.</text:h>
      <text:p text:style-name="ifm_p_ifm">Ontvangen 9 maart 2016</text:p>
      <text:p text:style-name="ifm_p_mt.3.76mm_indent.0.13in_ifm">De ondergetekenden stellen het volgende amendement voor:</text:p>
      <text:p text:style-name="ifm_p_mt.3.76mm_indent.0.13in_ifm">Artikel I, onderdeel DX, wordt als volgt gewijzigd:</text:p>
      <text:p text:style-name="ifm_p_mt.3.76mm_indent.0.13in_ifm">1.<text:s/>In onderdeel a vervalt in het derde lid: of onderdeel b.</text:p>
      <text:p text:style-name="ifm_p_mt.3.76mm_indent.0.13in_ifm">2.<text:s/>Onderdeel b komt te luiden:</text:p>
      <text:p text:style-name="ifm_p_indent.0.13in_ifm">b.  In het vierde lid (nieuw) wordt «eerste lid» vervangen door «derde lid» en wordt «op grond van de laagste prijs» vervangen door: op grond van onderdeel b of onderdeel c van het tweede lid.</text:p>
      <text:h text:style-name="ifm_p_font.bold_mt.5.08mm_page.keep-with-next_ifm" text:outline-level="2">Toelichting</text:h>
      <text:p text:style-name="ifm_p_mt.4.23mm_indent.0.13in_ifm">In het wetsvoorstel wordt het nieuwe gunningscriterium «laagste kosten op basis van kosteneffectiviteit» geïntroduceerd. Dit criterium hoeft, evenals de beste prijs-kwaliteitverhouding, niet gemotiveerd te worden. In essentie is het criterium «laagste kosten op basis van kosteneffectiviteit» de laagste prijs van een product over de gehele levenscyclus. De indieners van dit amendement zijn van mening dat het principe «beste prijs-kwaliteit verhouding, tenzij» (zoals in de oude wet «EMVI tenzij») gehandhaafd moet blijven en dat alleen het criterium «beste prijs-kwaliteitverhouding» recht aan dit principe doet. Omwille hiervan wordt met dit amendement de motiveringsplicht ook van toepassing op het criterium «laagste kosten op basis van kosteneffectiviteit».</text:p>
      <text:p text:style-name="ifm_p_mt.5.08mm_ifm"><text:line-break/>Gesthuizen<text:line-break/><text:line-break/>Bruin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1<text:tab/><text:page-number text:select-page="current"/></text:p>
      </style:footer>
    </style:master-page>
    <style:master-page xmlns:sdu-fn="http://schema.sdu.nl/2011/07/functions" style:name="Landscape" style:page-layout-name="landscape-margin-text">
      <style:footer>
        <text:p text:style-name="footer">Tweede Kamer, vergaderjaar 2015-2016, 34 3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Gesthuizen c.s. dat regelt dat de motiveringsplicht ook toepassing is op het criterium 'laagste kosten op basis van kosteneffectiviteit'</dc:title>
    <meta:user-defined meta:name="OVERHEIDop.ParlID/DC.identifier">kst-34329-11</meta:user-defined>
    <meta:user-defined meta:name="OVERHEIDop.ondernummer">11</meta:user-defined>
    <meta:user-defined meta:name="DCTERMS.W3CDTF/DCTERMS.available">2016-03-14</meta:user-defined>
    <meta:user-defined meta:name="OVERHEIDop.KamerstukTypen/DC.type">Amendement</meta:user-defined>
    <meta:user-defined meta:name="OVERHEIDop.dossiernummer">34329</meta:user-defined>
    <meta:user-defined meta:name="OVERHEIDop.documenttitel">Amendement van het lid Gesthuizen c.s. dat regelt dat de motiveringsplicht ook toepassing is op het criterium 'laagste kosten op basis van kosteneffectiviteit'</meta:user-defined>
    <meta:user-defined meta:name="OVERHEIDop.Parlementair/DC.type">Kamerstuk</meta:user-defined>
    <meta:user-defined meta:name="OVERHEIDop.indiener">E.E.W. Bruins</meta:user-defined>
    <meta:user-defined meta:name="OVERHEIDop.indiener">K. Verhoeven</meta:user-defined>
    <meta:user-defined meta:name="OVERHEIDop.indiener">S.M.J.G. Gesthuiz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Gesthuizen c.s. dat regelt dat de motiveringsplicht ook toepassing is op het criterium 'laagste kosten op basis van kosteneffectivitei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