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8-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8<text:tab/>Aftreden Staatssecretaris van Infrastructuur en Milieu</text:h>
      <text:h text:style-name="ifm_p_font.bold_size.9.06pt_mt.18.8mm_indent.-58.5mm_ifm" text:outline-level="1">Nr. 3<text:tab/>GEWIJZIGDE MOTIE VAN DE LEDEN PECHTOLD EN VAN HELVERT TER VERVANGING VAN DIE GEDRUKT ONDER NR. 1</text:h>
      <text:p text:style-name="ifm_p_ifm">Voorgesteld 28 oktober 2015</text:p>
      <text:p text:style-name="ifm_p_mt.3.76mm_ifm">De Kamer,</text:p>
      <text:p text:style-name="ifm_p_mt.3.76mm_ifm">gehoord de beraadslaging,</text:p>
      <text:p text:style-name="ifm_p_mt.3.76mm_ifm">constaterende dat de Staatssecretaris van Infrastructuur en Milieu vandaag haar ontslag heeft aangeboden,</text:p>
      <text:p text:style-name="ifm_p_mt.3.76mm_ifm">verzoekt de regering deze gelegenheid aan te grijpen zich te verzekeren van een evenwichtige verdeling van de portefeuilles van de bewindspersonen,</text:p>
      <text:p text:style-name="ifm_p_mt.3.76mm_ifm">en gaat over tot de orde van de dag.</text:p>
      <text:p text:style-name="ifm_p_mt.3.76mm_ifm">Pechtold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ftreden staatssecretaris van Infrastructuur en Milieu; Gewijzigde motie (nader); Gewijzigde motie van de leden Pechtold en Van Helvert (t.v.v. 34328, nr. 1) over een evenwichtige verdeling van de portefeuilles van de bewindspersonen</dc:title>
    <meta:user-defined meta:name="OVERHEIDop.ParlID/DC.identifier">kst-34328-3</meta:user-defined>
    <meta:user-defined meta:name="OVERHEIDop.ondernummer">3</meta:user-defined>
    <meta:user-defined meta:name="DCTERMS.W3CDTF/DCTERMS.available">2015-11-03</meta:user-defined>
    <meta:user-defined meta:name="OVERHEIDop.KamerstukTypen/DC.type">Motie</meta:user-defined>
    <meta:user-defined meta:name="OVERHEIDop.dossiernummer">34328</meta:user-defined>
    <meta:user-defined meta:name="OVERHEIDop.documenttitel">Gewijzigde motie van de leden Pechtold en Van Helvert (t.v.v. 34328, nr. 1) over een evenwichtige verdeling van de portefeuilles van de bewindspersonen</meta:user-defined>
    <meta:user-defined meta:name="OVERHEIDop.Parlementair/DC.type">Kamerstuk</meta:user-defined>
    <meta:user-defined meta:name="OVERHEIDop.indiener">M.J.F. van Helvert</meta:user-defined>
    <meta:user-defined meta:name="OVERHEIDop.indiener">A. Pechtold</meta:user-defined>
    <meta:user-defined meta:name="OVERHEIDop.vergaderjaar">2015-2016</meta:user-defined>
    <meta:user-defined meta:name="OVERHEIDop.dossiertitel">Aftreden staatssecretaris van Infrastructuur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ftreden staatssecretaris van Infrastructuur en Milieu; Gewijzigde motie (nader); Gewijzigde motie van de leden Pechtold en Van Helvert (t.v.v. 34328, nr. 1) over een evenwichtige verdeling van de portefeuilles van de bewinds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