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8-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8<text:tab/>Aftreden Staatssecretaris van Infrastructuur en Milieu</text:h>
      <text:h text:style-name="ifm_p_font.bold_size.9.06pt_mt.18.8mm_indent.-58.5mm_ifm" text:outline-level="1">Nr. 2
      <text:tab/>MOTIE VAN HET LID KUZU</text:h>
      <text:p text:style-name="ifm_p_ifm">Voorgesteld 28 oktober 2015</text:p>
      <text:p text:style-name="ifm_p_mt.3.76mm_ifm">De Kamer,</text:p>
      <text:p text:style-name="ifm_p_mt.3.76mm_ifm">gehoord de beraadslaging,</text:p>
      <text:p text:style-name="ifm_p_mt.3.76mm_ifm">constaterende dat in deze kabinetsperiode de Kamer te vaak ontijdig, onvolledig of onjuist is geïnformeerd;</text:p>
      <text:p text:style-name="ifm_p_ifm">betreurt dat de Kamer te vaak is gefrustreerd in haar controlerende rol;</text:p>
      <text:p text:style-name="ifm_p_mt.3.76mm_ifm">verzoekt de Minister-President om gerichte maatregelen te nemen om de cultuur van misleiding van de Kamer te doorbre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ftreden staatssecretaris van Infrastructuur en Milieu; Motie; Motie van het lid Kuzu over doorbreken van de cultuur van misleiding van de Kamer</dc:title>
    <meta:user-defined meta:name="OVERHEIDop.ParlID/DC.identifier">kst-34328-2</meta:user-defined>
    <meta:user-defined meta:name="OVERHEIDop.ondernummer">2</meta:user-defined>
    <meta:user-defined meta:name="DCTERMS.W3CDTF/DCTERMS.available">2015-10-29</meta:user-defined>
    <meta:user-defined meta:name="OVERHEIDop.KamerstukTypen/DC.type">Motie</meta:user-defined>
    <meta:user-defined meta:name="OVERHEIDop.dossiernummer">34328</meta:user-defined>
    <meta:user-defined meta:name="OVERHEIDop.documenttitel">Motie van het lid Kuzu over doorbreken van de cultuur van misleiding van de Kamer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Aftreden staatssecretaris van Infrastructuur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treden staatssecretaris van Infrastructuur en Milieu; Motie; Motie van het lid Kuzu over doorbreken van de cultuur van misleiding v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