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O<text:tab/>VERSLAG VAN EEN SCHRIFTELIJK OVERLEG</text:h>
      <text:p text:style-name="ifm_p_ifm">Vastgesteld 21 oktober 2021</text:p>
      <text:p text:style-name="ifm_p_mt.3.76mm_ifm">De leden van de vaste commissie voor Sociale Zaken en Werkgelegenheid<text:note text:id="ID-1001287-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per brief van 14 juli 2021 initiatiefnemer gevraagd om een appreciatie te geven over de uitvoeringstoetsen bij het initiatiefwetsvoorstel-Van Kent (Wet Verdringingstoets).<text:note text:id="ID-1001287-d36e82" text:note-class="footnote"><text:note-citation text:label="2 ">2</text:note-citation><text:note-body><text:p text:style-name="ifm_p_font.normal_size.6.93pt_mt..5mm_indent.-0.1161in_mleft.0.1161in_ifm">Kamerstukken I 2020/2021, 34 325, L en M.</text:p></text:note-body></text:note></text:p>
      <text:p text:style-name="ifm_p_mt.3.76mm_ifm">De initiatiefnemer heeft op 25 augustus voor een eerste maal gereageerd.<text:note text:id="ID-1001287-d36e93" text:note-class="footnote"><text:note-citation text:label="3 ">3</text:note-citation><text:note-body><text:p text:style-name="ifm_p_font.normal_size.6.93pt_mt..5mm_indent.-0.1161in_mleft.0.1161in_ifm">Kamerstukken I 2020/2021, 34 325, N.</text:p></text:note-body></text:note> De leden van de commissie hebben dat verslag schriftelijk overleg besproken op 14 september 2021, waarna initiatiefnemer is verzocht om uiterlijk 15 november 2021 alsnog zijn appreciatie van de uitvoeringstoetsen bij het initiatiefwetsvoorstel te geven, teneinde de plenaire behandeling van dit initiatiefwetsvoorstel af te kunnen ronden.</text:p>
      <text:p text:style-name="ifm_p_mt.3.76mm_ifm">De initiatiefnemer heeft op 20 oktober 2021 nogmaals gereageerd, onder verwijzing naar voornoemde brief van 14 juli 2021 van de commissie.</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heer van Kent</text:p>
      <text:p text:style-name="ifm_p_mt.3.76mm_ifm">Den Haag, 14 juli 2021</text:p>
      <text:p text:style-name="ifm_p_mt.3.76mm_ifm">De leden van de vaste commissie voor Sociale Zaken en Werkgelegenheid hebben op 13 juli 2021 gesproken over de brief van de Minister van Sociale Zaken en Werkgelegenheid van 5 juli 2021 waarin een kabinetsappreciatie wordt gegeven van de uitvoeringstoetsen bij de Wet verdringingstoets (34 325).<text:note text:id="ID-1001287-d36e137" text:note-class="footnote"><text:note-citation text:label="4 ">4</text:note-citation><text:note-body><text:p text:style-name="ifm_p_font.normal_size.6.93pt_mt..5mm_indent.-0.1161in_mleft.0.1161in_ifm">Kamerstukken I 2020/2021, 34 325, M.</text:p></text:note-body></text:note></text:p>
      <text:p text:style-name="ifm_p_mt.3.76mm_ifm">De plenaire behandeling van dit initiatiefwetsvoorstel is op 9 maart 2021 geschorst in afwachting van het te ontvangen resultaat van voornoemde uitvoeringstoetsen met appreciatie van de initiatiefnemer en de regering. De commissie ontvangt daarom graag ook uw appreciatie van de uitvoeringstoetsen. Om dit langlopende wetgevingstraject binnen afzienbare tijd tot een afronding te brengen ontvangt de commissie uw reactie graag uiterlijk 30 september 2021.</text:p>
      <text:p text:style-name="ifm_p_mt.5.08mm_ifm">De voorzitter van de vaste commissie voor Sociale Zaken en Werkgelegenheid,<text:line-break/>E.M.<text:s/>Sent</text:p>
      <text:h text:style-name="ifm_p_font.bold_mt.5.08mm_page.break-before_ifm" text:outline-level="2">BRIEF VAN DE HEER VAN KENT</text:h>
      <text:p text:style-name="ifm_p_mt.4.23mm_ifm">Aan de Voorzitter van de Eerste Kamer der Staten-Generaal</text:p>
      <text:p text:style-name="ifm_p_mt.3.76mm_ifm">Den Haag, 20 oktober 2021</text:p>
      <text:p text:style-name="ifm_p_mt.3.76mm_ifm">Hartelijk dank voor uw brief met kenmerk 160916.20U, over de appreciatie van de uitvoeringstoetsen Initiatiefvoorstel-Van Kent Wet verdringingstoets (34 325).</text:p>
      <text:p text:style-name="ifm_p_ifm">Wij hebben de uitvoeringstoetsen ontvangen en bestudeerd. Ook hebben wij inmiddels gesprekken gevoerd met enkele betrokken partijen en deskundigen. Dit heeft ons tot de conclusie gebracht dat de beste weg voorwaarts is, om een novelle op te stellen. Hierin willen wij graag tegemoet komen aan kwesties die in de uitvoeringstoetsen en bij de behandeling in uw Kamer zijn opgeworpen. Wij hopen deze novelle na behandeling in de Tweede Kamer aan u te kunnen voorleggen.</text:p>
      <text:p text:style-name="ifm_p_ifm">Ik hoop u hiermee voldoende geïnformeerd te hebben.</text:p>
      <text:p text:style-name="ifm_p_mt.5.08mm_ifm">Tweede Kamer der Staten-Generaal,<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25, O<text:tab/><text:page-number text:select-page="current"/></text:p>
      </style:footer>
    </style:master-page>
    <style:master-page xmlns:sdu-fn="http://schema.sdu.nl/2011/07/functions" style:name="Landscape" style:page-layout-name="landscape-margin-text">
      <style:footer>
        <text:p text:style-name="footer">Eerste Kamer, vergaderjaar 2021-2022, 34 32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Participatiewet en enkele andere wetten in verband met de invoering van een verdringingstoets (Wet verdringingstoets); Verslag van een schriftelijk overleg met de initiatiefnemer over de appreciatie van de uitvoeringstoetsen en de aankondiging van een novelle bij de Wet verdringingstoets</dc:title>
    <meta:user-defined meta:name="OVERHEIDop.ParlID/DC.identifier">kst-34325-O</meta:user-defined>
    <meta:user-defined meta:name="OVERHEIDop.ondernummer">O</meta:user-defined>
    <meta:user-defined meta:name="DCTERMS.W3CDTF/DCTERMS.available">2021-10-21</meta:user-defined>
    <meta:user-defined meta:name="OVERHEIDop.KamerstukTypen/DC.type">Verslag</meta:user-defined>
    <meta:user-defined meta:name="DCTERMS.W3CDTF/OVERHEIDop.datumVergadering"/>
    <meta:user-defined meta:name="OVERHEIDop.dossiernummer">34325</meta:user-defined>
    <meta:user-defined meta:name="OVERHEIDop.documenttitel">Verslag van een schriftelijk overleg met de initiatiefnemer over de appreciatie van de uitvoeringstoetsen en de aankondiging van een novelle bij de Wet verdringingstoe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Verslag van een schriftelijk overleg met de initiatiefnemer over de appreciatie van de uitvoeringstoetsen en de aankondiging van een novelle bij de Wet verdring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10-21</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