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5-J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325<text:tab/>Voorstel van wet van het lid Karabulut tot wijziging van de Participatiewet en enkele andere wetten in verband met de invoering van een verdringingstoets (Wet verdringingstoets)</text:h>
      <text:h text:style-name="ifm_p_font.bold_size.9.06pt_mt.18.8mm_indent.-58.5mm_ifm" text:outline-level="1">
         J
      <text:tab/>BRIEF VAN HET TWEEDE KAMERLID KARABULUT</text:h>
      <text:p text:style-name="ifm_p_mt.3.76mm_ifm">Aan de leden van de vaste commissie voor Sociale Zaken en Werkgelegenheid</text:p>
      <text:p text:style-name="ifm_p_mt.3.76mm_ifm">Den Haag, 22 januari 2021</text:p>
      <text:p text:style-name="ifm_p_mt.3.76mm_ifm">Conform mijn eerdere toezegging wil ik u het SP rapport «De Verdringingstoets, 11 lokale voorbeelden»<text:note text:id="ID-965216-d36e74" text:note-class="footnote"><text:note-citation text:label="1 ">1</text:note-citation><text:note-body><text:p text:style-name="ifm_p_font.normal_size.6.93pt_mt..5mm_indent.-0.1161in_mleft.0.1161in_ifm">Ter inzage gelegd bij de Direcite Inhoud.</text:p></text:note-body></text:note> aanbieden. U treft het aan in de bijlage. Afgelopen december heeft u het onderzoeksrappport van de FNV «Verdringing door re-integratie trajecten en «vrijwilligers»werk» ontvangen.</text:p>
      <text:p text:style-name="ifm_p_mt.3.76mm_ifm">Ik zie uit naar hervatting van plenaire behandeling van het door mij ingediende initiatiefwetsvoorstel verdringingstoets (nummer 34325) dat is voorzien voor 9 maart 2021 en hoop u voldoende geïnformeerd te hebben.</text:p>
      <text:p text:style-name="ifm_p_mt.3.76mm_ifm">Mocht u voor plenaire behandeling nog vragen of opmerkingen hebben, dan sta ik uiteraard tot uw beschikking.</text:p>
      <text:p text:style-name="ifm_p_mt.3.76mm_ifm">Hoogachtend,</text:p>
      <text:p text:style-name="ifm_p_mt.5.08mm_ifm"><text:line-break/>Karabulut<text:line-break/>Tweede Kamerli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4 325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4 325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Karabulut tot wijziging van de Participatiewet en enkele andere wetten in verband met de invoering van een verdringingstoets (Wet verdringingstoets); Brief van de initiatiefneemster over het het SP-rapport ‘De verdringingstoets: 11 lokale voorbeelden'</dc:title>
    <meta:user-defined meta:name="OVERHEIDop.ParlID/DC.identifier">kst-34325-J</meta:user-defined>
    <meta:user-defined meta:name="OVERHEIDop.ondernummer">J</meta:user-defined>
    <meta:user-defined meta:name="DCTERMS.W3CDTF/DCTERMS.available">2021-01-22</meta:user-defined>
    <meta:user-defined meta:name="OVERHEIDop.KamerstukTypen/DC.type">Brief</meta:user-defined>
    <meta:user-defined meta:name="OVERHEIDop.dossiernummer">34325</meta:user-defined>
    <meta:user-defined meta:name="OVERHEIDop.documenttitel">Brief van de initiatiefneemster over het het SP-rapport ‘De verdringingstoets: 11 lokale voorbeelden'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het lid Karabulut tot wijziging van de Participatiewet en enkele andere wetten in verband met de invoering van een verdringingstoets (Wet verdringingstoets); Brief van de initiatiefneemster over het het SP-rapport ‘De verdringingstoets: 11 lokale voorbeelden'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TERMS.W3CDTF/DCTERMS.issued">2021-01-22</meta:user-defined>
    <meta:user-defined meta:name="OVERHEIDop.dossiertitel">Voorstel van wet van het lid Karabulut tot wijziging van de Participatiewet en enkele andere wetten in verband met de invoering van een verdringingstoets (Wet verdringingstoets)</meta:user-defined>
    <meta:user-defined meta:name="OVERHEIDop.versieInformatie"/>
  </office:meta>
</office:document-meta>
</file>