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5-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
         G
      <text:tab/>VERSLAG VAN EEN SCHRIFTELIJK OVERLEG</text:h>
      <text:p text:style-name="ifm_p_ifm">Vastgesteld 13 december 2018</text:p>
      <text:p text:style-name="ifm_p_mt.3.76mm_ifm">De vaste commissie voor Sociale Zaken en Werkgelegenheid<text:note text:id="ID-866916-d36e6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vicevoorzitter), Postema (PvdA),Sent (PvdA), Kok (PVV), Bruijn (VVD), Lokin-Sassen (CDA), Don (SP), Van Hattem (PVV), N.J.J. van Kesteren (CDA), Köhler (SP), Lintmeijer (GL), Meijer (SP), Nooren (PvdA), Oomen-Ruijten (CDA), Prast (D66), Rinnooy Kan (D66) (voorzitter), Rombouts (CDA), Schalk (SGP), Schnabel (D66), Van de Ven (VVD), vac. (PvdA), A.J.M. van Kesteren (PVV), Wever (VVD), Van Leeuwen (PvdD)</text:p></text:note-body></text:note> heeft op 6 november 2018 gesproken over het verzoek van het Tweede Kamerlid Karabulut, zoals gedaan per e-mail d.d. 2 november 2018, aangeboden door tussenkomst van het Bureau Wetgeving van de Tweede Kamer, voor een gedachtewisseling over een offerte voor uitvoering van een onderzoek naar de omvang van verdringing in relatie tot de Participatiewet.</text:p>
      <text:p text:style-name="ifm_p_ifm">Naar aanleiding hiervan is op 16 november 2018 aan een brief gestuurd aan mevrouw Karabulut.</text:p>
      <text:p text:style-name="ifm_p_mt.3.76mm_ifm">Zij heeft op 10 december 2018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het Tweede Kamerlid Karabulut</text:p>
      <text:p text:style-name="ifm_p_mt.3.76mm_ifm">Den Haag, 16 november 2018</text:p>
      <text:p text:style-name="ifm_p_mt.3.76mm_ifm">De vaste commissie voor Sociale Zaken en Werkgelegenheid heeft op 6 november 2018 gesproken over uw verzoek, zoals gedaan per e-mail d.d. 2 november 2018, aangeboden door tussenkomst van het Bureau Wetgeving van de Tweede Kamer, voor een gedachtewisseling over een offerte voor uitvoering van een onderzoek naar de omvang van verdringing in relatie tot de Participatiewet.</text:p>
      <text:p text:style-name="ifm_p_mt.3.76mm_ifm">Een meerderheid van de commissie acht het niet opportuun om een inhoudelijk oordeel te geven over de voorgelegde onderzoeksopdracht. De commissie acht het zuiverder wanneer u een eigen afweging maakt op welke wijze u de kwantitatieve gegevens wilt leveren ter beantwoording van de door woordvoerders van de Eerste Kamer gestelde vragen. De commissie ziet met belangstelling uit naar het vervolg van de plenaire behandeling van het wetsvoorstel.</text:p>
      <text:p text:style-name="ifm_p_mt.3.76mm_ifm">Graag wordt de commissie binnen vier weken geïnformeerd over de door u te ondernemen vervolgstappen.</text:p>
      <text:p text:style-name="ifm_p_mt.3.76mm_ifm">De Voorzitter van de Tweede Kamer zal overeenkomstig geïnformeerd worden over de uitkomst van de bespreking in de commissievergadering van 6 november 2018.</text:p>
      <text:p text:style-name="ifm_p_mt.5.08mm_ifm">Voorzitter van de vaste commissie voor Sociale Zaken en Werkgelegenheid,<text:line-break/>A.H.G.<text:s/>Rinnooy Kan</text:p>
      <text:h text:style-name="ifm_p_font.bold_mt.3.76mm_page.break-before_ifm" text:outline-level="1">BRIEF VAN HET TWEEDE KAMERLID KARABULUT</text:h>
      <text:p text:style-name="ifm_p_mt.3.76mm_ifm">Aan de Voorzitter van de Eerste Kamer der Staten-Generaal</text:p>
      <text:p text:style-name="ifm_p_mt.3.76mm_ifm">Den Haag, 10 december 2018</text:p>
      <text:p text:style-name="ifm_p_mt.3.76mm_ifm">Op 5 december jl. ontving ik uw brief van 16 november met daarin een reactie op mijn eerdere verzoek om een gedachtewisseling inzake het door u gewenste onderzoek in het kader van het initiatiefwetsvoorstel over het invoeren van een verdringingstoets.</text:p>
      <text:p text:style-name="ifm_p_mt.3.76mm_ifm">Naar aanleiding van uw reactie en de problematiek omtrent het uit te voeren onderzoek, is het momenteel voor de hand liggend om de werking van de Participatiewet wat langer te monitoren om zo mogelijk kwantitatieve gegevens te verzamelen. Ook kan de eindevaluatie van de Participatiewet, die in 2019 wordt verwacht, hierbij worden betrokken.</text:p>
      <text:p text:style-name="ifm_p_mt.3.76mm_ifm">In het kader van het voorgaande verzoek ik u om het wetsvoorstel aan te houden in afwachting van deze onderzoeken.</text:p>
      <text:p text:style-name="ifm_p_mt.3.76mm_ifm">In afwachting van uw reactie,</text:p>
      <text:p text:style-name="ifm_p_mt.5.08mm_ifm"><text:line-break/>S.<text:s/>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25, G<text:tab/><text:page-number text:select-page="current"/></text:p>
      </style:footer>
    </style:master-page>
    <style:master-page xmlns:sdu-fn="http://schema.sdu.nl/2011/07/functions" style:name="Landscape" style:page-layout-name="landscape-margin-text">
      <style:footer>
        <text:p text:style-name="footer">Eerste Kamer, vergaderjaar 2018-2019, 34 3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Verslag van een schriftelijk overleg met de initiatiefneemster over het onderzoek naar de omvang van verdringing in relatie tot de Participatiewet</dc:title>
    <meta:user-defined meta:name="OVERHEIDop.ParlID/DC.identifier">kst-34325-G</meta:user-defined>
    <meta:user-defined meta:name="OVERHEIDop.ondernummer">G</meta:user-defined>
    <meta:user-defined meta:name="DCTERMS.W3CDTF/DCTERMS.available">2018-12-18</meta:user-defined>
    <meta:user-defined meta:name="OVERHEIDop.KamerstukTypen/DC.type">Verslag</meta:user-defined>
    <meta:user-defined meta:name="DCTERMS.W3CDTF/OVERHEIDop.datumVergadering">'desverre'</meta:user-defined>
    <meta:user-defined meta:name="OVERHEIDop.dossiernummer">34325</meta:user-defined>
    <meta:user-defined meta:name="OVERHEIDop.adviesRvS"/>
    <meta:user-defined meta:name="OVERHEIDop.documenttitel">Verslag van een schriftelijk overleg met de initiatiefneemster over het onderzoek naar de omvang van verdringing in relatie tot de Participatie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Verslag van een schriftelijk overleg met de initiatiefneemster over het onderzoek naar de omvang van verdringing in relatie tot de Participatie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8-12-13</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