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8
      <text:tab/>BRIEF VAN DE MINISTER VAN BINNENLANDSE ZAKEN EN KONINKRIJKSRELATIES</text:h>
      <text:p text:style-name="ifm_p_mt.3.76mm_ifm">Aan de Voorzitter van de Tweede Kamer der Staten-Generaal</text:p>
      <text:p text:style-name="ifm_p_mt.3.76mm_ifm">Den Haag, 15 juni 2023</text:p>
      <text:p text:style-name="ifm_p_mt.3.76mm_ifm">Bij brief van 2 juni 2023 heeft u mij verzocht te reageren op de rapporten «Demonstratierecht onder druk» (d.d. 2 november 2022) (Bijlage bij Kamerstuk 34 324, nr. 7) en «Ongecontroleerde macht» (d.d. 1 juni 2023) van Amnesty International.</text:p>
      <text:p text:style-name="ifm_p_mt.3.76mm_ifm">Ik informeer u hierbij dat ik de reactie op eerstgenoemd rapport zo spoedig mogelijk, maar uiterlijk voor de start van het zomerreces (7 juli 2023) aan uw Kamer zal doen toekomen.</text:p>
      <text:p text:style-name="ifm_p_mt.3.76mm_ifm">De reactie op laatstgenoemd rapport zal, conform uw verzoek, separaat worden toegezonden. Die reactie zal de Minister van Justitie en Veiligheid (primair) ter hand nemen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2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2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Brief regering; Reactie op verzoek commissie inzake de rapporten 'Demonstratierecht onder druk' en 'Ongecontroleerde macht' van Amnesty International</dc:title>
    <meta:user-defined meta:name="OVERHEIDop.ParlID/DC.identifier">kst-34324-8</meta:user-defined>
    <meta:user-defined meta:name="OVERHEIDop.ondernummer">8</meta:user-defined>
    <meta:user-defined meta:name="DCTERMS.W3CDTF/DCTERMS.available">2023-06-21</meta:user-defined>
    <meta:user-defined meta:name="OVERHEIDop.KamerstukTypen/DC.type">Brief</meta:user-defined>
    <meta:user-defined meta:name="OVERHEIDop.dossiernummer">343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inzake de rapporten 'Demonstratierecht onder druk' en 'Ongecontroleerde macht' van Amnesty International</meta:user-defined>
    <meta:user-defined meta:name="OVERHEIDop.indiener">H.G.J. Bruins Slot</meta:user-defined>
    <meta:user-defined meta:name="OVERHEIDop.dossiertitel">Evaluatie Wet openbare manifestatie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Evaluatie Wet openbare manifestaties; Brief regering; Reactie op verzoek commissie inzake de rapporten 'Demonstratierecht onder druk' en 'Ongecontroleerde macht' van Amnesty Internation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