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4-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324<text:tab/>Evaluatie Wet openbare manifestaties</text:h>
      <text:h text:style-name="ifm_p_font.bold_size.9.06pt_mt.18.8mm_indent.-58.5mm_ifm" text:outline-level="1">Nr. 32
      <text:tab/>MOTIE VAN HET LID EL ABASSI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mensenrechtenorganisaties zoals Amnesty International en het College voor de Rechten van de Mens zorgen hebben geuit over de bescherming van het demonstratierecht;</text:p>
      <text:p text:style-name="ifm_p_mt.3.76mm_ifm">overwegende dat deze zorgen serieus genomen dienen te worden;</text:p>
      <text:p text:style-name="ifm_p_mt.3.76mm_ifm">verzoekt de regering om het demonstratierecht expliciet te beschermen in al haar beleidskeuzes en om in samenwerking met mensenrechtenorganisaties te waarborgen dat de rechten van demonstranten niet worden aangetast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324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324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openbare manifestaties; Motie; Motie van het lid El Abassi over het demonstratierecht expliciet beschermen in alle beleidskeuzes van de regering</dc:title>
    <meta:user-defined meta:name="OVERHEIDop.ParlID/DC.identifier">kst-34324-32</meta:user-defined>
    <meta:user-defined meta:name="OVERHEIDop.ondernummer">32</meta:user-defined>
    <meta:user-defined meta:name="DCTERMS.W3CDTF/DCTERMS.available">2025-01-23</meta:user-defined>
    <meta:user-defined meta:name="OVERHEIDop.KamerstukTypen/DC.type">Motie</meta:user-defined>
    <meta:user-defined meta:name="OVERHEIDop.dossiernummer">343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het demonstratierecht expliciet beschermen in alle beleidskeuzes van de regering</meta:user-defined>
    <meta:user-defined meta:name="OVERHEIDop.indiener">I. el Abassi</meta:user-defined>
    <meta:user-defined meta:name="OVERHEIDop.dossiertitel">Evaluatie Wet openbare manifestat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Evaluatie Wet openbare manifestaties; Motie; Motie van het lid El Abassi over het demonstratierecht expliciet beschermen in alle beleidskeuzes van de re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