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24-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324<text:tab/>Evaluatie Wet openbare manifestaties</text:h>
      <text:h text:style-name="ifm_p_font.bold_size.9.06pt_mt.18.8mm_indent.-58.5mm_ifm" text:outline-level="1">Nr. 31
      <text:tab/>MOTIE VAN HET LID EL ABASSI</text:h>
      <text:p text:style-name="ifm_p_ifm">Voorgesteld 22 januari 2025</text:p>
      <text:p text:style-name="ifm_p_mt.3.76mm_ifm">De Kamer,</text:p>
      <text:p text:style-name="ifm_p_mt.3.76mm_ifm">gehoord de beraadslaging,</text:p>
      <text:p text:style-name="ifm_p_mt.3.76mm_ifm">constaterende dat demonstraties tegen de komst van asielzoekerscentra regelmatig gepaard gaan met geweld, vernielingen en intimidatie van volksvertegenwoordigers en lokale bestuurders;</text:p>
      <text:p text:style-name="ifm_p_mt.3.76mm_ifm">overwegende dat geweld en bedreigingen tegen volksvertegenwoordigers en lokale bestuurders een directe aanval zijn op onze democratie en rechtsstaat;</text:p>
      <text:p text:style-name="ifm_p_mt.3.76mm_ifm">verzoekt de regering om te onderzoeken waarom demonstraties tegen asielzoekerscentra vaak gepaard gaan met geweld, vernielingen en bedreigingen van volksvertegenwoordigers en burgemeesters, en om beleidsmaatregelen voor te stellen om dergelijke incidenten in de toekomst te voorkomen,</text:p>
      <text:p text:style-name="ifm_p_mt.3.76mm_ifm">en gaat over tot de orde van de dag.</text:p>
      <text:p text:style-name="ifm_p_mt.3.76mm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324, nr. 31<text:tab/><text:page-number text:select-page="current"/></text:p>
      </style:footer>
    </style:master-page>
    <style:master-page xmlns:sdu-fn="http://schema.sdu.nl/2011/07/functions" style:name="Landscape" style:page-layout-name="landscape-margin-text">
      <style:footer>
        <text:p text:style-name="footer">Tweede Kamer, vergaderjaar 2024-2025, 34 324,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openbare manifestaties; Motie; Motie van het lid El Abassi over onderzoeken waarom demonstraties tegen asielzoekerscentra vaak gepaard gaan met geweld, vernielingen en bedreigingen</dc:title>
    <meta:user-defined meta:name="OVERHEIDop.ParlID/DC.identifier">kst-34324-31</meta:user-defined>
    <meta:user-defined meta:name="OVERHEIDop.ondernummer">31</meta:user-defined>
    <meta:user-defined meta:name="DCTERMS.W3CDTF/DCTERMS.available">2025-01-23</meta:user-defined>
    <meta:user-defined meta:name="OVERHEIDop.KamerstukTypen/DC.type">Motie</meta:user-defined>
    <meta:user-defined meta:name="OVERHEIDop.dossiernummer">34324</meta:user-defined>
    <meta:user-defined meta:name="OVERHEIDop.configuratie">https://repository.officiele-overheidspublicaties.nl/MasterConfiguraties/MC-OEP-Kamerstuk-Web/1.9/xml/MC-OEP-Kamerstuk-Web.xml</meta:user-defined>
    <meta:user-defined meta:name="OVERHEIDop.documenttitel">Motie van het lid El Abassi over onderzoeken waarom demonstraties tegen asielzoekerscentra vaak gepaard gaan met geweld, vernielingen en bedreigingen</meta:user-defined>
    <meta:user-defined meta:name="OVERHEIDop.indiener">I. el Abassi</meta:user-defined>
    <meta:user-defined meta:name="OVERHEIDop.dossiertitel">Evaluatie Wet openbare manifestat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2</meta:user-defined>
    <meta:user-defined meta:name="DC.title">Evaluatie Wet openbare manifestaties; Motie; Motie van het lid El Abassi over onderzoeken waarom demonstraties tegen asielzoekerscentra vaak gepaard gaan met geweld, vernielingen en bedrei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