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28
      <text:tab/>MOTIE VAN HET LID LAHLAH C.S.</text:h>
      <text:p text:style-name="ifm_p_ifm">Voorgesteld 22 januari 2025</text:p>
      <text:p text:style-name="ifm_p_mt.3.76mm_ifm">De Kamer,</text:p>
      <text:p text:style-name="ifm_p_mt.3.76mm_ifm">gehoord de beraadslaging,</text:p>
      <text:p text:style-name="ifm_p_mt.3.76mm_ifm">overwegende dat er oproepen worden gedaan om het demonstratierecht te beperken, terwijl burgemeesters juist aangeven dat zij hiermee niet geholpen zijn;</text:p>
      <text:p text:style-name="ifm_p_mt.3.76mm_ifm">verzoekt de regering om in gesprek te gaan met burgemeesters en te inventariseren op welke manier de lokale driehoek ondersteund kan worden in zijn verantwoordelijkheid ten aanzien van het demonstratierecht, en de bevindingen met de Kamer te delen voor het meireces,</text:p>
      <text:p text:style-name="ifm_p_mt.3.76mm_ifm">en gaat over tot de orde van de dag.</text:p>
      <text:p text:style-name="ifm_p_mt.3.76mm_ifm">Lahlah</text:p>
      <text:p text:style-name="ifm_p_ifm">Chakor</text:p>
      <text:p text:style-name="ifm_p_ifm">Koekkoek</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28<text:tab/><text:page-number text:select-page="current"/></text:p>
      </style:footer>
    </style:master-page>
    <style:master-page xmlns:sdu-fn="http://schema.sdu.nl/2011/07/functions" style:name="Landscape" style:page-layout-name="landscape-margin-text">
      <style:footer>
        <text:p text:style-name="footer">Tweede Kamer, vergaderjaar 2024-2025, 34 32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Motie; Motie van het lid Lahlah c.s. over een inventarisatie met burgemeesters van de mogelijkheden om de lokale driehoek te ondersteunen in zijn verantwoordelijkheid ten aanzien van het demonstratierecht</dc:title>
    <meta:user-defined meta:name="OVERHEIDop.ParlID/DC.identifier">kst-34324-28</meta:user-defined>
    <meta:user-defined meta:name="OVERHEIDop.ondernummer">28</meta:user-defined>
    <meta:user-defined meta:name="DCTERMS.W3CDTF/DCTERMS.available">2025-01-23</meta:user-defined>
    <meta:user-defined meta:name="OVERHEIDop.KamerstukTypen/DC.type">Motie</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Motie van het lid Lahlah c.s. over een inventarisatie met burgemeesters van de mogelijkheden om de lokale driehoek te ondersteunen in zijn verantwoordelijkheid ten aanzien van het demonstratierecht</meta:user-defined>
    <meta:user-defined meta:name="OVERHEIDop.indiener">C. Teunissen</meta:user-defined>
    <meta:user-defined meta:name="OVERHEIDop.indiener">M. Koekkoek</meta:user-defined>
    <meta:user-defined meta:name="OVERHEIDop.indiener">G. Chakor</meta:user-defined>
    <meta:user-defined meta:name="OVERHEIDop.indiener">A. Lahlah</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Evaluatie Wet openbare manifestaties; Motie; Motie van het lid Lahlah c.s. over een inventarisatie met burgemeesters van de mogelijkheden om de lokale driehoek te ondersteunen in zijn verantwoordelijkheid ten aanzien van het demonstra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