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4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324<text:tab/>Evaluatie Wet openbare manifestaties</text:h>
      <text:h text:style-name="ifm_p_font.bold_size.9.06pt_mt.18.8mm_indent.-58.5mm_ifm" text:outline-level="1">Nr. 27
      <text:tab/>MOTIE VAN DE LEDEN LAHLAH EN BIKKER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overwegende dat het demonstratierecht in toenemende mate onder druk staat;</text:p>
      <text:p text:style-name="ifm_p_mt.3.76mm_ifm">verzoekt de regering om in het WODC-onderzoek over het demonstratierecht in kaart te brengen hoe het demonstratierecht kan worden versterkt,</text:p>
      <text:p text:style-name="ifm_p_mt.3.76mm_ifm">en gaat over tot de orde van de dag.</text:p>
      <text:p text:style-name="ifm_p_mt.3.76mm_ifm">Lahlah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324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324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openbare manifestaties; Motie; Motie van de leden Lahlah en Bikker over in het WODC-onderzoek in kaart brengen hoe het demonstratierecht kan worden versterkt</dc:title>
    <meta:user-defined meta:name="OVERHEIDop.ParlID/DC.identifier">kst-34324-27</meta:user-defined>
    <meta:user-defined meta:name="OVERHEIDop.ondernummer">27</meta:user-defined>
    <meta:user-defined meta:name="DCTERMS.W3CDTF/DCTERMS.available">2025-02-11</meta:user-defined>
    <meta:user-defined meta:name="OVERHEIDop.KamerstukTypen/DC.type">Motie</meta:user-defined>
    <meta:user-defined meta:name="OVERHEIDop.dossiernummer">343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Lahlah en Bikker over in het WODC-onderzoek in kaart brengen hoe het demonstratierecht kan worden versterkt</meta:user-defined>
    <meta:user-defined meta:name="OVERHEIDop.indiener">M.H. Bikker</meta:user-defined>
    <meta:user-defined meta:name="OVERHEIDop.indiener">A. Lahlah</meta:user-defined>
    <meta:user-defined meta:name="OVERHEIDop.dossiertitel">Evaluatie Wet openbare manifest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Evaluatie Wet openbare manifestaties; Motie; Motie van de leden Lahlah en Bikker over in het WODC-onderzoek in kaart brengen hoe het demonstratierecht kan worden verst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