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26
      <text:tab/>MOTIE VAN HET LID MICHON-DERKZEN </text:h>
      <text:p text:style-name="ifm_p_ifm">Voorgesteld 22 januari 2025</text:p>
      <text:p text:style-name="ifm_p_mt.3.76mm_ifm">De Kamer,</text:p>
      <text:p text:style-name="ifm_p_mt.3.76mm_ifm">gehoord de beraadslaging,</text:p>
      <text:p text:style-name="ifm_p_mt.3.76mm_ifm">van mening dat het demonstratierecht een groot goed is, dat we moeten beschermen;</text:p>
      <text:p text:style-name="ifm_p_mt.3.76mm_ifm">constaterende dat de burgemeester een demonstratie vooraf kan beperken of verbieden op basis van de criteria uit de Wet openbare manifestaties;</text:p>
      <text:p text:style-name="ifm_p_mt.3.76mm_ifm">constaterende dat een aantal belangengroepen zich niet tot de rechter wendt om tegen het besluit van de burgemeester te ageren, maar het besluit bewust negeert;</text:p>
      <text:p text:style-name="ifm_p_mt.3.76mm_ifm">van mening dat de enorme politiecapaciteit die nodig is om een demonstratie die vooraf is beperkt of is verboden, in goede banen te leiden, niet uit te leggen is;</text:p>
      <text:p text:style-name="ifm_p_mt.3.76mm_ifm">overwegende dat er op dit moment op geen enkele manier handhaving plaatsvindt tegen diegenen die tegen een besluit van de burgemeester in gaan;</text:p>
      <text:p text:style-name="ifm_p_mt.3.76mm_ifm">verzoekt de regering om een mobiel identificatieproces te organiseren c.q. te faciliteren, om op basis van de Wet op de identificatieplicht de aanwezigen bij een demonstratie die op voorhand is verboden, te registrer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324, nr. 26<text:tab/><text:page-number text:select-page="current"/></text:p>
      </style:footer>
    </style:master-page>
    <style:master-page xmlns:sdu-fn="http://schema.sdu.nl/2011/07/functions" style:name="Landscape" style:page-layout-name="landscape-margin-text">
      <style:footer>
        <text:p text:style-name="footer">Tweede Kamer, vergaderjaar 2024-2025, 34 32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Motie; Motie van het lid Michon-Derkzen over een mobiel identificatieproces om de aanwezigen bij een op voorhand verboden demonstratie te registreren</dc:title>
    <meta:user-defined meta:name="OVERHEIDop.ParlID/DC.identifier">kst-34324-26</meta:user-defined>
    <meta:user-defined meta:name="OVERHEIDop.ondernummer">26</meta:user-defined>
    <meta:user-defined meta:name="DCTERMS.W3CDTF/DCTERMS.available">2025-01-23</meta:user-defined>
    <meta:user-defined meta:name="OVERHEIDop.KamerstukTypen/DC.type">Motie</meta:user-defined>
    <meta:user-defined meta:name="OVERHEIDop.dossiernummer">34324</meta:user-defined>
    <meta:user-defined meta:name="OVERHEIDop.configuratie">https://repository.officiele-overheidspublicaties.nl/MasterConfiguraties/MC-OEP-Kamerstuk-Web/1.9/xml/MC-OEP-Kamerstuk-Web.xml</meta:user-defined>
    <meta:user-defined meta:name="OVERHEIDop.documenttitel">Motie van het lid Michon-Derkzen over een mobiel identificatieproces om de aanwezigen bij een op voorhand verboden demonstratie te registreren</meta:user-defined>
    <meta:user-defined meta:name="OVERHEIDop.indiener">I.J.M. Michon-Derkzen</meta:user-defined>
    <meta:user-defined meta:name="OVERHEIDop.dossiertitel">Evaluatie Wet openbare manifest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Evaluatie Wet openbare manifestaties; Motie; Motie van het lid Michon-Derkzen over een mobiel identificatieproces om de aanwezigen bij een op voorhand verboden demonstratie te registr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