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24
      <text:tab/>MOTIE VAN HET LID FLACH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demonstraties die door de burgemeester verboden zijn te vaak toch doorgang vinden en een groot beslag leggen op de beschikbare politiecapaciteit;</text:p>
      <text:p text:style-name="ifm_p_mt.3.76mm_ifm">overwegende dat de Wet openbare manifestaties het negeren van een demonstratieverbod strafbaar stelt;</text:p>
      <text:p text:style-name="ifm_p_mt.3.76mm_ifm">verzoekt de regering maximaal te bevorderen dat het bevoegd gezag in geval van een verboden demonstratie proactiever inzet op het beletten en sanctioneren in plaats van het faciliteren van demonstraties,</text:p>
      <text:p text:style-name="ifm_p_mt.3.76mm_ifm">en gaat over tot de orde van de dag.</text:p>
      <text:p text:style-name="ifm_p_mt.3.76mm_ifm">Flach</text:p>
      <text:p text:style-name="ifm_p_ifm">Bikker</text:p>
      <text:p text:style-name="ifm_p_ifm">Boswijk</text:p>
      <text:p text:style-name="ifm_p_ifm">Eerdmans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Flach c.s. over maximaal bevorderen dat het bevoegd gezag bij verboden demonstraties inzet op beletten en sanctioneren in plaats van faciliteren</dc:title>
    <meta:user-defined meta:name="OVERHEIDop.ParlID/DC.identifier">kst-34324-24</meta:user-defined>
    <meta:user-defined meta:name="OVERHEIDop.ondernummer">24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maximaal bevorderen dat het bevoegd gezag bij verboden demonstraties inzet op beletten en sanctioneren in plaats van faciliteren</meta:user-defined>
    <meta:user-defined meta:name="OVERHEIDop.indiener">I.J.M. Michon-Derkzen</meta:user-defined>
    <meta:user-defined meta:name="OVERHEIDop.indiener">B.J. Eerdmans</meta:user-defined>
    <meta:user-defined meta:name="OVERHEIDop.indiener">D.G. Boswijk</meta:user-defined>
    <meta:user-defined meta:name="OVERHEIDop.indiener">M.H. Bikker</meta:user-defined>
    <meta:user-defined meta:name="OVERHEIDop.indiener">A.J. Flach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Flach c.s. over maximaal bevorderen dat het bevoegd gezag bij verboden demonstraties inzet op beletten en sanctioneren in plaats van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