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23
      <text:tab/>MOTIE VAN HET LID FLACH 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overwegende dat het Europees Hof voor de Rechten van de Mens in de zaak-Kudrevičius heeft aangegeven dat demonstraties niet gebruikt mogen worden als dwangmiddel, maar dat zij ten dienste staan aan de meningsuiting;</text:p>
      <text:p text:style-name="ifm_p_mt.3.76mm_ifm">constaterende dat demonstraties geregeld plaatsvinden om verandering van beleid af te dwingen bij de overheid, bedrijven of maatschappelijke organisaties, zelfs door het herhaaldelijk negeren van aanwijzingen van het bevoegd gezag;</text:p>
      <text:p text:style-name="ifm_p_mt.3.76mm_ifm">verzoekt de regering in de Wet openbare manifestaties op te nemen dat demonstraties ook verboden kunnen worden indien blijkt dat deze als dwangmiddel worden ingezet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24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24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Motie; Motie van het lid Flach over in de Wet openbare manifestaties opnemen dat demonstraties verboden kunnen worden als deze als dwangmiddel worden ingezet</dc:title>
    <meta:user-defined meta:name="OVERHEIDop.ParlID/DC.identifier">kst-34324-23</meta:user-defined>
    <meta:user-defined meta:name="OVERHEIDop.ondernummer">23</meta:user-defined>
    <meta:user-defined meta:name="DCTERMS.W3CDTF/DCTERMS.available">2025-01-23</meta:user-defined>
    <meta:user-defined meta:name="OVERHEIDop.KamerstukTypen/DC.type">Motie</meta:user-defined>
    <meta:user-defined meta:name="OVERHEIDop.dossiernummer">343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in de Wet openbare manifestaties opnemen dat demonstraties verboden kunnen worden als deze als dwangmiddel worden ingezet</meta:user-defined>
    <meta:user-defined meta:name="OVERHEIDop.indiener">A.J. Flach</meta:user-defined>
    <meta:user-defined meta:name="OVERHEIDop.dossiertitel">Evaluatie Wet openbare manifest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Evaluatie Wet openbare manifestaties; Motie; Motie van het lid Flach over in de Wet openbare manifestaties opnemen dat demonstraties verboden kunnen worden als deze als dwangmiddel worden inge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