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22<text:tab/>MOTIE VAN HET LID EERDMANS 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niet wordt bijgehouden hoeveel vervolgingen er na overtredingen tijdens demonstraties plaatsvinden;</text:p>
      <text:p text:style-name="ifm_p_mt.3.76mm_ifm">verzoekt het kabinet de Kamer te rapporteren over het aantal vervolgingen van strafbare demonstranten door het OM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24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24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Motie; Motie van het lid Eerdmans over rapporteren over het aantal vervolgingen van strafbare demonstranten door het OM</dc:title>
    <meta:user-defined meta:name="OVERHEIDop.ParlID/DC.identifier">kst-34324-22</meta:user-defined>
    <meta:user-defined meta:name="OVERHEIDop.ondernummer">22</meta:user-defined>
    <meta:user-defined meta:name="DCTERMS.W3CDTF/DCTERMS.available">2025-01-23</meta:user-defined>
    <meta:user-defined meta:name="OVERHEIDop.KamerstukTypen/DC.type">Motie</meta:user-defined>
    <meta:user-defined meta:name="OVERHEIDop.dossiernummer">343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rapporteren over het aantal vervolgingen van strafbare demonstranten door het OM</meta:user-defined>
    <meta:user-defined meta:name="OVERHEIDop.indiener">B.J. Eerdmans</meta:user-defined>
    <meta:user-defined meta:name="OVERHEIDop.dossiertitel">Evaluatie Wet openbare manifest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Evaluatie Wet openbare manifestaties; Motie; Motie van het lid Eerdmans over rapporteren over het aantal vervolgingen van strafbare demonstranten door het 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