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24-2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4 324<text:tab/>Evaluatie Wet openbare manifestaties</text:h>
      <text:h text:style-name="ifm_p_font.bold_size.9.06pt_mt.18.8mm_indent.-58.5mm_ifm" text:outline-level="1">Nr. 21
      <text:tab/>MOTIE VAN HET LID EERDMANS </text:h>
      <text:p text:style-name="ifm_p_ifm">Voorgesteld 22 januari 2025</text:p>
      <text:p text:style-name="ifm_p_mt.3.76mm_ifm">De Kamer,</text:p>
      <text:p text:style-name="ifm_p_mt.3.76mm_ifm">gehoord de beraadslaging,</text:p>
      <text:p text:style-name="ifm_p_mt.3.76mm_ifm">constaterende dat Extinction Rebellion meermaals heeft bewezen dat het een onwettige, maatschappij-ontwrichtende en vandalistische organisatie is;</text:p>
      <text:p text:style-name="ifm_p_mt.3.76mm_ifm">constaterende dat politieagenten vanwege de grote inzet van wegblokkades door Extinction Rebellion ander belangrijk werk laten liggen en soms geen noodhulp kunnen verlenen;</text:p>
      <text:p text:style-name="ifm_p_mt.3.76mm_ifm">overwegende dat Extinction Rebellion een anbistatus heeft, waardoor zij profiteren van allerlei belastingvoordelen;</text:p>
      <text:p text:style-name="ifm_p_mt.3.76mm_ifm">verzoekt het kabinet de anbistatus van Extinction Rebellion in te trekk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4 324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4 324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Wet openbare manifestaties; Motie; Motie van het lid Eerdmans over de anbistatus van Extinction Rebellion intrekken</dc:title>
    <meta:user-defined meta:name="OVERHEIDop.ParlID/DC.identifier">kst-34324-21</meta:user-defined>
    <meta:user-defined meta:name="OVERHEIDop.ondernummer">21</meta:user-defined>
    <meta:user-defined meta:name="DCTERMS.W3CDTF/DCTERMS.available">2025-01-23</meta:user-defined>
    <meta:user-defined meta:name="OVERHEIDop.KamerstukTypen/DC.type">Motie</meta:user-defined>
    <meta:user-defined meta:name="OVERHEIDop.dossiernummer">3432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de anbistatus van Extinction Rebellion intrekken</meta:user-defined>
    <meta:user-defined meta:name="OVERHEIDop.indiener">B.J. Eerdmans</meta:user-defined>
    <meta:user-defined meta:name="OVERHEIDop.dossiertitel">Evaluatie Wet openbare manifestatie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2</meta:user-defined>
    <meta:user-defined meta:name="DC.title">Evaluatie Wet openbare manifestaties; Motie; Motie van het lid Eerdmans over de anbistatus van Extinction Rebellion intr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