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20
      <text:tab/>MOTIE VAN DE LEDEN EERDMANS EN BOSWIJK</text:h>
      <text:p text:style-name="ifm_p_ifm">Voorgesteld 22 januari 2025</text:p>
      <text:p text:style-name="ifm_p_mt.3.76mm_ifm">De Kamer,</text:p>
      <text:p text:style-name="ifm_p_mt.3.76mm_ifm">gehoord de beraadslaging,</text:p>
      <text:p text:style-name="ifm_p_mt.3.76mm_ifm">constaterende dat de politie vaak fungeert als wegsleepdienst tijdens demonstraties van Extinction Rebellion;</text:p>
      <text:p text:style-name="ifm_p_mt.3.76mm_ifm">verzoekt het kabinet in gesprek te gaan met het OM en burgemeesters over een pilot met een wasstraat van het OM waardoor wetsovertredende demonstranten direct beboet kunnen worden, met als doel om deze pilot daarna ook zo snel mogelijk te laten starten,</text:p>
      <text:p text:style-name="ifm_p_mt.3.76mm_ifm">en gaat over tot de orde van de dag.</text:p>
      <text:p text:style-name="ifm_p_mt.3.76mm_ifm">Eerdman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20<text:tab/><text:page-number text:select-page="current"/></text:p>
      </style:footer>
    </style:master-page>
    <style:master-page xmlns:sdu-fn="http://schema.sdu.nl/2011/07/functions" style:name="Landscape" style:page-layout-name="landscape-margin-text">
      <style:footer>
        <text:p text:style-name="footer">Tweede Kamer, vergaderjaar 2024-2025, 34 3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de leden Eerdmans en Boswijk over een pilot met een wasstraat van het OM om wetsovertredende demonstranten direct te beboeten</dc:title>
    <meta:user-defined meta:name="OVERHEIDop.ParlID/DC.identifier">kst-34324-20</meta:user-defined>
    <meta:user-defined meta:name="OVERHEIDop.ondernummer">20</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de leden Eerdmans en Boswijk over een pilot met een wasstraat van het OM om wetsovertredende demonstranten direct te beboeten</meta:user-defined>
    <meta:user-defined meta:name="OVERHEIDop.indiener">D.G. Boswijk</meta:user-defined>
    <meta:user-defined meta:name="OVERHEIDop.indiener">B.J. Eerdmans</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de leden Eerdmans en Boswijk over een pilot met een wasstraat van het OM om wetsovertredende demonstranten direct te bebo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