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5
      <text:tab/>BRIEF VAN DE MINISTER VAN JUSTITIE EN VEILIGHEID</text:h>
      <text:p text:style-name="ifm_p_mt.3.76mm_ifm">Aan de Voorzitter van de Tweede Kamer der Staten-Generaal</text:p>
      <text:p text:style-name="ifm_p_mt.3.76mm_ifm">Den Haag, 16 januari 2025</text:p>
      <text:p text:style-name="ifm_p_mt.3.76mm_ifm">Op 12 december jl. verzocht de Vaste Commissie voor Justitie en Veiligheid mij te reageren op een brief van Amnesty International van 4 december 2024. Deze brief heeft betrekking op het nog plaats te vinden debat over het demonstratierecht in Nederland. Ik reageer hierbij mede namens de Minister van Binnenlandse Zaken en Koninkrijksrelaties.</text:p>
      <text:p text:style-name="ifm_p_mt.3.76mm_ifm">Allereerst dank ik Amnesty International voor de brief. Om het demonstratierecht in Nederland te borgen wil het kabinet een scherper onderscheid maken tussen vreedzame demonstraties en ordeverstorende acties. Daarom werk ik samen met burgemeesters, politie, OM en anderen die een bijdrage kunnen leveren aan een optimale mix van maatregelen om zowel vreedzame demonstraties te faciliteren en beschermen alsook om kordaat op te kunnen treden tegen degenen die zich niet aan de wet houden. De vraag hoe hier een juiste balans in wordt bereikt gaat gepaard met de nodige dilemma’s.</text:p>
      <text:p text:style-name="ifm_p_mt.3.76mm_ifm">In de door mij brief toegezegde brief naar aanleiding van het debat op 13 november jl. over de gewelddadigheden in Amsterdam op 7-8 november gaat het kabinet in op die zorgen rondom het demonstratierecht en die dilemma’s die hierbij een rol spelen. Vandaar dat ik uw Kamer naar deze brief verwijs voor een inhoudelijke reactie op het schrijven van Amnesty International. De brief is op 10 januari 2025 naar uw Kamer verzonden.<text:note text:id="ID-1179313-d36e84" text:note-class="footnote"><text:note-citation text:label="1 ">1</text:note-citation><text:note-body><text:p text:style-name="ifm_p_font.normal_size.6.93pt_mt..5mm_indent.-0.1161in_mleft.0.1161in_ifm">Kamerstukken II, 2024–2025, 34 324, nr. 14.</text:p></text:note-body></text:not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15<text:tab/><text:page-number text:select-page="current"/></text:p>
      </style:footer>
    </style:master-page>
    <style:master-page xmlns:sdu-fn="http://schema.sdu.nl/2011/07/functions" style:name="Landscape" style:page-layout-name="landscape-margin-text">
      <style:footer>
        <text:p text:style-name="footer">Tweede Kamer, vergaderjaar 2024-2025, 34 32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Beleidsreactie op input Amnesty International m.b.t. het debat over het demonstratierecht</dc:title>
    <meta:user-defined meta:name="OVERHEIDop.ParlID/DC.identifier">kst-34324-15</meta:user-defined>
    <meta:user-defined meta:name="OVERHEIDop.ondernummer">15</meta:user-defined>
    <meta:user-defined meta:name="DCTERMS.W3CDTF/DCTERMS.available">2025-01-20</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Beleidsreactie op input Amnesty International m.b.t. het debat over het demonstratierecht</meta:user-defined>
    <meta:user-defined meta:name="OVERHEIDop.indiener">D.M. van Weel</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Evaluatie Wet openbare manifestaties; Brief regering; Beleidsreactie op input Amnesty International m.b.t. het debat over het demonstra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