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24<text:tab/>Evaluatie Wet openbare manifestaties</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6 september 2023</text:p>
      <text:p text:style-name="ifm_p_mt.3.76mm_ifm">In opdracht van het Ministerie van Binnenlandse Zaken en Koninkrijksrelaties en van het Ministerie van Justitie en Veiligheid is onderzoek gedaan naar aanleiding van een motie van de leden Sneller en Van der Werf, waarin is verzocht te onderzoeken op welke wijze het ongewenst en onaangekondigd thuis bezoeken van politici vanwege hun politieke overtuigingen strenger kan worden aangepakt of kan worden verboden.<text:note text:id="ID-1106296-d36e74" text:note-class="footnote"><text:note-citation text:label="1 ">1</text:note-citation><text:note-body><text:p text:style-name="ifm_p_font.normal_size.6.93pt_mt..5mm_indent.-0.1161in_mleft.0.1161in_ifm">Kamerstuk 36 062, nr. 15.</text:p></text:note-body></text:note></text:p>
      <text:p text:style-name="ifm_p_mt.3.76mm_ifm">Bij brief van 7 juli jl. heeft mijn ambtsvoorganger u geïnformeerd dat het onderzoek deze zomer gereed zou zijn en dat ik het onderzoek direct na de zomer aan uw Kamer zou toesturen.<text:note text:id="ID-1106296-d36e86" text:note-class="footnote"><text:note-citation text:label="2 ">2</text:note-citation><text:note-body><text:p text:style-name="ifm_p_font.normal_size.6.93pt_mt..5mm_indent.-0.1161in_mleft.0.1161in_ifm">Kamerstuk 34 324, nr. 9.</text:p></text:note-body></text:note> Mede namens de Minister van Justitie en Veiligheid bied ik u het betreffende onderzoeksrapport, getiteld «Paal en perk stellen aan protestacties bij (privé)woningen van politici en andere personen», van 14 juli 2023 hierbij aan. Het onderzoek is verricht door mr. N.J.L. Swart en mr. dr. B. Roorda, beiden verbonden aan de Rijksuniversiteit Groningen.</text:p>
      <text:p text:style-name="ifm_p_mt.3.76mm_ifm">Het rapport is nog niet voorzien van een inhoudelijke reactie. Met het oog op het rondetafelgesprek dat op 7 september a.s. door de vaste commissie voor Binnenlandse Zaken is gepland over het demonstratierecht en het voornemen op korte termijn een debat te voeren over dit onderwerp, leek het mij aangewezen uw Kamer dit rapport zo snel mogelijk toe te sturen.</text:p>
      <text:p text:style-name="ifm_p_mt.3.76mm_ifm">Ik streef ernaar genoemde reactie binnen afzienbare tijd, doch uiterlijk medio november hier op te laten volgen, na zorgvuldige bestudering van het onderzoek en de eventueel daarover gewisselde argumenten in uw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24, nr. 10<text:tab/><text:page-number text:select-page="current"/></text:p>
      </style:footer>
    </style:master-page>
    <style:master-page xmlns:sdu-fn="http://schema.sdu.nl/2011/07/functions" style:name="Landscape" style:page-layout-name="landscape-margin-text">
      <style:footer>
        <text:p text:style-name="footer">Tweede Kamer, vergaderjaar 2022-2023, 34 3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openbare manifestaties; Brief regering; Onderzoeksrapport ' Paal en Perk stellen aan protestacties bij (privé)woningen van politici en andere personen'</dc:title>
    <meta:user-defined meta:name="OVERHEIDop.ParlID/DC.identifier">kst-34324-10</meta:user-defined>
    <meta:user-defined meta:name="OVERHEIDop.ondernummer">10</meta:user-defined>
    <meta:user-defined meta:name="DCTERMS.W3CDTF/DCTERMS.available">2023-09-07</meta:user-defined>
    <meta:user-defined meta:name="OVERHEIDop.KamerstukTypen/DC.type">Brief</meta:user-defined>
    <meta:user-defined meta:name="OVERHEIDop.dossiernummer">34324</meta:user-defined>
    <meta:user-defined meta:name="OVERHEIDop.configuratie">https://repository.officiele-overheidspublicaties.nl/MasterConfiguraties/MC-OEP-Kamerstuk-Web/1.3/xml/MC-OEP-Kamerstuk-Web.xml</meta:user-defined>
    <meta:user-defined meta:name="OVERHEIDop.documenttitel">Onderzoeksrapport ' Paal en Perk stellen aan protestacties bij (privé)woningen van politici en andere personen'</meta:user-defined>
    <meta:user-defined meta:name="OVERHEIDop.indiener">H.M. de Jonge</meta:user-defined>
    <meta:user-defined meta:name="OVERHEIDop.dossiertitel">Evaluatie Wet openbare manifest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Evaluatie Wet openbare manifestaties; Brief regering; Onderzoeksrapport ' Paal en Perk stellen aan protestacties bij (privé)woningen van politici en ander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