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B
      <text:tab/>BRIEF VAN DE STAATSSECRETARIS VAN FINANCIËN</text:h>
      <text:p text:style-name="ifm_p_mt.3.76mm_ifm">Aan de Voorzitter van de Eerste Kamer der Staten-Generaal</text:p>
      <text:p text:style-name="ifm_p_mt.3.76mm_ifm">Den Haag, 14 oktober 2016</text:p>
      <text:p text:style-name="ifm_p_mt.3.76mm_ifm">Overeenkomstig artikel 13l, elfde lid, van de Wet op de Vennootschapsbelasting 1969 stuur ik u hierbij het conceptbesluit<text:note text:id="ID-786281-d36e63" text:note-class="footnote"><text:note-citation text:label="1 ">1</text:note-citation><text:note-body><text:p text:style-name="ifm_p_font.normal_size.6.93pt_mt..5mm_indent.-0.1161in_mleft.0.1161in_ifm">Ter inzage gelegd op de afdeling Inhoudelijke ondersteuning onder griffie nr. 160041.</text:p></text:note-body></text:note> tot wijziging van het Besluit aftrekbeperking bovenmatige deelnemingsrente.</text:p>
      <text:p text:style-name="ifm_p_mt.3.76mm_ifm">Voorts maak ik van de gelegenheid gebruik u hierbij tevens het conceptbesluit tot wijziging van het Besluit fiscale eenheid 2003 toe te zenden. De conceptwijzigingen houden verband met het thans in uw Kamer aanhangige wetsvoorstel Wet aanpassing fiscale eenheid.<text:note text:id="ID-786281-d36e75" text:note-class="footnote"><text:note-citation text:label="2 ">2</text:note-citation><text:note-body><text:p text:style-name="ifm_p_font.normal_size.6.93pt_mt..5mm_indent.-0.1161in_mleft.0.1161in_ifm">Kamerstukken I 2016/17, 34 323, A.</text:p></text:note-body></text:note></text:p>
      <text:p text:style-name="ifm_p_mt.3.76mm_ifm">De wijzigingen maken deel uit van een besluit tot wijziging van enige fiscale uitvoeringsbesluiten (Verzamelbesluit 2017).</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3, B<text:tab/><text:page-number text:select-page="current"/></text:p>
      </style:footer>
    </style:master-page>
    <style:master-page xmlns:sdu-fn="http://schema.sdu.nl/2011/07/functions" style:name="Landscape" style:page-layout-name="landscape-margin-text">
      <style:footer>
        <text:p text:style-name="footer">Eerste Kamer, vergaderjaar 2016-2017, 34 3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inzake conceptbesluit tot wijziging van het Besluit aftrekbeperking bovenmatige deelnemingsrente en het Besluit fiscale eenheid 2003</dc:title>
    <meta:user-defined meta:name="OVERHEIDop.ParlID/DC.identifier">kst-34323-B</meta:user-defined>
    <meta:user-defined meta:name="OVERHEIDop.ondernummer">B</meta:user-defined>
    <meta:user-defined meta:name="DCTERMS.W3CDTF/DCTERMS.available">2016-10-21</meta:user-defined>
    <meta:user-defined meta:name="OVERHEIDop.KamerstukTypen/DC.type">Brief</meta:user-defined>
    <meta:user-defined meta:name="OVERHEIDop.dossiernummer">34323</meta:user-defined>
    <meta:user-defined meta:name="OVERHEIDop.documenttitel">Brief inzake conceptbesluit tot wijziging van het Besluit aftrekbeperking bovenmatige deelnemingsrente en het Besluit fiscale eenheid 200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inzake conceptbesluit tot wijziging van het Besluit aftrekbeperking bovenmatige deelnemingsrente en het Besluit fiscale eenheid 200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0-14</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