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Nr. 18<text:tab/>BRIEF VAN DE STAATSSECRETARIS VAN FINANCIËN</text:h>
      <text:p text:style-name="ifm_p_mt.3.76mm_ifm">Aan de Voorzitter van de Tweede Kamer der Staten-Generaal</text:p>
      <text:p text:style-name="ifm_p_mt.3.76mm_ifm">Den Haag, 29 december 2016</text:p>
      <text:p text:style-name="ifm_p_mt.3.76mm_ifm">Overeenkomstig artikel 15, vijftiende lid, van de Wet op de vennootschapsbelasting 1969 stuur ik u hierbij het besluit tot wijziging van enige wetten en uitvoeringsbesluiten op het gebied van de belastingen<text:note text:id="ID-795513-d36e86" text:note-class="footnote"><text:note-citation text:label="1 ">1</text:note-citation><text:note-body><text:p text:style-name="ifm_p_font.normal_size.6.93pt_mt..5mm_indent.-0.1161in_mleft.0.1161in_ifm">Raadpleegbaar via www.tweedekamer.nl</text:p></text:note-body></text:note> in verband met de daarin opgenomen wijzigingen van het Besluit fiscale eenheid 2003.</text:p>
      <text:p text:style-name="ifm_p_mt.3.76mm_ifm">Op grond van genoemd artikel 15, vijftiende lid, wordt een in dat artikel bedoelde algemene maatregel van bestuur, nadat hij is vastgesteld, toegezonden aan beide Kamers der Staten-Generaal en treden de daarin opgenomen wijzigingen van het Besluit fiscale eenheid 2003 niet eerder in werking dan acht weken na de datum van uitgifte van het Staatsblad waarin de algemene maatregel van bestuur is geplaatst. Het genoemde besluit is op 29 december 2016 in het Staatsblad geplaatst.</text:p>
      <text:p text:style-name="ifm_p_mt.3.76mm_ifm">Een gelijkluidende brief heb ik gezonden aan de Voorzitter van de Eerste Kamer der Staten-Generaal.</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23, nr. 18<text:tab/><text:page-number text:select-page="current"/></text:p>
      </style:footer>
    </style:master-page>
    <style:master-page xmlns:sdu-fn="http://schema.sdu.nl/2011/07/functions" style:name="Landscape" style:page-layout-name="landscape-margin-text">
      <style:footer>
        <text:p text:style-name="footer">Tweede Kamer, vergaderjaar 2016-2017, 34 32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enkele aanpassingen inzake de fiscale eenheid (Wet aanpassing fiscale eenheid); Brief regering; Wijziging van het Besluit fiscale eenheid 2003</dc:title>
    <meta:user-defined meta:name="OVERHEIDop.ParlID/DC.identifier">kst-34323-18</meta:user-defined>
    <meta:user-defined meta:name="OVERHEIDop.ondernummer">18</meta:user-defined>
    <meta:user-defined meta:name="DCTERMS.W3CDTF/DCTERMS.available">2017-01-03</meta:user-defined>
    <meta:user-defined meta:name="OVERHEIDop.KamerstukTypen/DC.type">Brief</meta:user-defined>
    <meta:user-defined meta:name="OVERHEIDop.dossiernummer">34323</meta:user-defined>
    <meta:user-defined meta:name="OVERHEIDop.documenttitel">Wijziging van het Besluit fiscale eenheid 2003</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op de vennootschapsbelasting 1969 en enige andere wetten in verband met enkele aanpassingen inzake de fiscale eenheid (Wet aanpassing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Brief regering; Wijziging van het Besluit fiscale eenheid 2003</meta:user-defined>
    <meta:user-defined meta:name="OVERHEIDop.publicationName">Kamerstuk</meta:user-defined>
    <meta:user-defined meta:name="OVERHEID.Organisatietype/OVERHEID.organisationType">staten generaal</meta:user-defined>
    <meta:user-defined meta:name="DCTERMS.W3CDTF/DCTERMS.issued">2016-12-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