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3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23<text:tab/>Wijziging van de Wet op de vennootschapsbelasting 1969 en enige andere wetten in verband met enkele aanpassingen inzake de fiscale eenheid (Wet aanpassing fiscale eenheid)</text:h>
      <text:h text:style-name="ifm_p_font.bold_size.9.06pt_mt.18.8mm_indent.-58.5mm_ifm" text:outline-level="1">Nr. 16
      <text:tab/>BRIEF VAN DE STAATSSECRETARIS VAN FINANCIËN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4 oktober 2016.</text:p><text:p text:style-name="ifm_p_size.6.93pt_mt.3.76mm_ifm">De voordracht voor de vast te stellen algemene maatregel van bestuur is aan de Kamer overgelegd tot en met 11 november 2016.</text:p><text:p text:style-name="ifm_p_size.6.93pt_mt.3.76mm_ifm">De voordracht voor de vast te stellen algemene maatregel van bestuur kan niet eerder worden gedaan dan op 12 november 2016.</text:p></draw:text-box></draw:frame>Aan de Voorzitter van de Tweede Kamer der Staten-Generaal</text:p>
      <text:p text:style-name="ifm_p_mt.3.76mm_ifm">Den Haag, 14 oktober 2016</text:p>
      <text:p text:style-name="ifm_p_mt.3.76mm_ifm">Overeenkomstig artikel 13l, elfde lid, van de Wet op de Vennootschapsbelasting 1969 stuur ik u hierbij het conceptbesluit tot wijziging van het Besluit aftrekbeperking bovenmatige deelnemingsrente<text:note text:id="ID-78597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Voorts maak ik van de gelegenheid gebruik u hierbij tevens het conceptbesluit tot wijziging van het Besluit fiscale eenheid 2003 toe te zenden<text:note text:id="ID-785976-d36e100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 conceptwijzigingen houden verband met het thans in de Eerste Kamer aanhangige wetsvoorstel Wet aanpassing fiscale eenheid.<text:note text:id="ID-785976-d36e111" text:note-class="footnote"><text:note-citation text:label="3 ">3</text:note-citation><text:note-body><text:p text:style-name="ifm_p_font.normal_size.6.93pt_mt..5mm_indent.-0.1161in_mleft.0.1161in_ifm">Kamerstuk 34 323, A.</text:p></text:note-body></text:note> Een van de belangrijkste wijzigingen in dit conceptbesluit is eerder al als bijlage aan uw Kamer toegezonden.<text:note text:id="ID-785976-d36e119" text:note-class="footnote"><text:note-citation text:label="4 ">4</text:note-citation><text:note-body><text:p text:style-name="ifm_p_font.normal_size.6.93pt_mt..5mm_indent.-0.1161in_mleft.0.1161in_ifm">Bijlage bij Kamerstuk 34 323, nr. 7.</text:p></text:note-body></text:note></text:p>
      <text:p text:style-name="ifm_p_mt.3.76mm_ifm">De wijzigingen maken deel uit van een besluit tot wijziging van enige fiscale uitvoeringsbesluiten (Verzamelbesluit 2017)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2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2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vennootschapsbelasting 1969 en enige andere wetten in verband met enkele aanpassingen inzake de fiscale eenheid (Wet aanpassing fiscale eenheid); Brief regering; Conceptbesluit tot wijziging van het Besluit aftrekbeperking bovenmatige deelnemingsrente en het Besluit fiscale eenheid 2003</dc:title>
    <meta:user-defined meta:name="OVERHEIDop.ParlID/DC.identifier">kst-34323-16</meta:user-defined>
    <meta:user-defined meta:name="OVERHEIDop.ondernummer">16</meta:user-defined>
    <meta:user-defined meta:name="DCTERMS.W3CDTF/DCTERMS.available">2016-10-18</meta:user-defined>
    <meta:user-defined meta:name="OVERHEIDop.KamerstukTypen/DC.type">Brief</meta:user-defined>
    <meta:user-defined meta:name="OVERHEIDop.dossiernummer">34323</meta:user-defined>
    <meta:user-defined meta:name="OVERHEIDop.documenttitel">Conceptbesluit tot wijziging van het Besluit aftrekbeperking bovenmatige deelnemingsrente en het Besluit fiscale eenheid 2003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Wijziging van de Wet op de vennootschapsbelasting 1969 en enige andere wetten in verband met enkele aanpassingen inzake de fiscale eenheid (Wet aanpassing fiscale een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enige andere wetten in verband met enkele aanpassingen inzake de fiscale eenheid (Wet aanpassing fiscale eenheid); Brief regering; Conceptbesluit tot wijziging van het Besluit aftrekbeperking bovenmatige deelnemingsrente en het Besluit fiscale eenheid 200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