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13
      <text:tab/>AMENDEMENT VAN HET LID MERKIES </text:h>
      <text:p text:style-name="ifm_p_ifm">Ontvangen 15 september 2016</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Onze Minister van Financiën zendt binnen vier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helst een evaluatiebepaling, inhoudende dat de Minister van Financiën binnen vier jaar na de inwerkingtreding van deze wet een evaluatie van de wet aan de Staten-Generaal zendt.</text:p>
      <text:p text:style-name="ifm_p_indent.0.13in_ifm">Omdat het niet mogelijk is alle mogelijke doorwerkingen naar andere fiscale regelingen te overzien en omdat ongewenste taxplanning als gevolg van de wetswijziging niet valt uit te sluiten, is een evaluatie gewenst.</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13<text:tab/><text:page-number text:select-page="current"/></text:p>
      </style:footer>
    </style:master-page>
    <style:master-page xmlns:sdu-fn="http://schema.sdu.nl/2011/07/functions" style:name="Landscape" style:page-layout-name="landscape-margin-text">
      <style:footer>
        <text:p text:style-name="footer">Tweede Kamer, vergaderjaar 2015-2016, 34 32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Amendement; Amendement van het lid Merkies over een evaluatiebepaling</dc:title>
    <meta:user-defined meta:name="OVERHEIDop.ParlID/DC.identifier">kst-34323-13</meta:user-defined>
    <meta:user-defined meta:name="OVERHEIDop.ondernummer">13</meta:user-defined>
    <meta:user-defined meta:name="DCTERMS.W3CDTF/DCTERMS.available">2016-09-19</meta:user-defined>
    <meta:user-defined meta:name="OVERHEIDop.KamerstukTypen/DC.type">Amendement</meta:user-defined>
    <meta:user-defined meta:name="OVERHEIDop.dossiernummer">34323</meta:user-defined>
    <meta:user-defined meta:name="OVERHEIDop.documenttitel">Amendement van het lid Merkies over een evaluatiebepaling</meta:user-defined>
    <meta:user-defined meta:name="OVERHEIDop.Parlementair/DC.type">Kamerstuk</meta:user-defined>
    <meta:user-defined meta:name="OVERHEIDop.indiener">A.Z. Merki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Amendement; Amendement van het lid Merkies over een evaluatiebepaling</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