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16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316<text:tab/>Initiatiefnota van de leden Ziengs en Verhoeven over de Wet Markt en Overheid</text:h>
      <text:h text:style-name="ifm_p_font.bold_size.9.06pt_mt.18.8mm_indent.-58.5mm_ifm" text:outline-level="1">Nr. 3
      <text:tab/>BRIEF VAN DE LEDEN RAHIMI EN ROMKE DE JONG </text:h>
      <text:p text:style-name="ifm_p_ifm">Ontvangen 22 april 2022</text:p>
      <text:p text:style-name="ifm_p_mt.3.76mm_ifm">Aan de Voorzitter van de Tweede Kamer der Staten-Generaal</text:p>
      <text:p text:style-name="ifm_p_mt.3.76mm_ifm">Hierbij delen wij u mede dat wij de verdediging van dit initiatief van de uit de Kamer vertrokken leden Ziengs en Verhoeven overnemen.</text:p>
      <text:p text:style-name="ifm_p_mt.5.08mm_ifm"><text:line-break/>Rahimi<text:line-break/><text:line-break/>R. de<text:s/>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4 316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4 31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Ziengs en Verhoeven over de Wet Markt en Overheid; Brief lid / fractie; Brief van de leden Rahimi en Romke de Jong inzake overname van de verdediging van de initiatiefnota</dc:title>
    <meta:user-defined meta:name="OVERHEIDop.ParlID/DC.identifier">kst-34316-3</meta:user-defined>
    <meta:user-defined meta:name="OVERHEIDop.ondernummer">3</meta:user-defined>
    <meta:user-defined meta:name="DCTERMS.W3CDTF/DCTERMS.available">2022-04-22</meta:user-defined>
    <meta:user-defined meta:name="OVERHEIDop.KamerstukTypen/DC.type">Brief</meta:user-defined>
    <meta:user-defined meta:name="OVERHEIDop.dossiernummer">343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leden Rahimi en Romke de Jong inzake overname van de verdediging van de initiatiefnota</meta:user-defined>
    <meta:user-defined meta:name="OVERHEIDop.indiener">R.H. (Romke) de Jong</meta:user-defined>
    <meta:user-defined meta:name="OVERHEIDop.indiener">H. Rahimi</meta:user-defined>
    <meta:user-defined meta:name="OVERHEIDop.dossiertitel">Initiatiefnota van de leden Ziengs en Verhoeven over de Wet Markt en Ov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2</meta:user-defined>
    <meta:user-defined meta:name="DC.title">Initiatiefnota van de leden Ziengs en Verhoeven over de Wet Markt en Overheid; Brief lid / fractie; Brief van de leden Rahimi en Romke de Jong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Economie | Markttoezicht</meta:user-defined>
    <meta:user-defined meta:name="OVERHEIDop.versieInformatie"/>
  </office:meta>
</office:document-meta>
</file>