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15-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15<text:tab/>Oprichting Nederlandse Loterij B.V.</text:h>
      <text:h text:style-name="ifm_p_font.bold_size.9.06pt_mt.18.8mm_indent.-58.5mm_ifm" text:outline-level="1">Nr. 4<text:tab/>MEDEDELING</text:h>
      <text:p text:style-name="ifm_p_ifm">8 maart 2016</text:p>
      <text:p text:style-name="ifm_p_mt.3.76mm_ifm">De vaste commissie voor Financiën heeft op 18 november 2015 een besloten algemeen overleg gevoerd met de Staatssecretaris van Financiën over het voornemen tot oprichting van een holding naar aanleiding van fusie Nederlandse Staatsloterij en De Lotto. Het stenografisch verslag van het besloten overleg is ter vertrouwelijke inzage gelegd, alleen voor de leden, bij het Centraal Informatiepunt van de Tweede Kamer der Staten-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15, nr. 4<text:tab/><text:page-number text:select-page="current"/></text:p>
      </style:footer>
    </style:master-page>
    <style:master-page xmlns:sdu-fn="http://schema.sdu.nl/2011/07/functions" style:name="Landscape" style:page-layout-name="landscape-margin-text">
      <style:footer>
        <text:p text:style-name="footer">Tweede Kamer, vergaderjaar 2015-2016, 34 31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richting Nederlandse Loterij B.V.; Mededeling; Mededeling betreffende het vertrouwelijk ter inzage leggen van het verslag van een besloten overleg over de Oprichting Nederlandse Loterij B.V.</dc:title>
    <meta:user-defined meta:name="OVERHEIDop.ParlID/DC.identifier">kst-34315-4</meta:user-defined>
    <meta:user-defined meta:name="OVERHEIDop.ondernummer">4</meta:user-defined>
    <meta:user-defined meta:name="DCTERMS.W3CDTF/DCTERMS.available">2016-03-09</meta:user-defined>
    <meta:user-defined meta:name="OVERHEIDop.KamerstukTypen/DC.type">Overig</meta:user-defined>
    <meta:user-defined meta:name="OVERHEIDop.dossiernummer">34315</meta:user-defined>
    <meta:user-defined meta:name="OVERHEIDop.documenttitel">Mededeling betreffende het vertrouwelijk ter inzage leggen van het verslag van een besloten overleg over de Oprichting Nederlandse Loterij B.V.</meta:user-defined>
    <meta:user-defined meta:name="OVERHEIDop.Parlementair/DC.type">Kamerstuk</meta:user-defined>
    <meta:user-defined meta:name="OVERHEIDop.indiener">Indiener/ondertekenaar n.v.t.</meta:user-defined>
    <meta:user-defined meta:name="OVERHEIDop.vergaderjaar">2015-2016</meta:user-defined>
    <meta:user-defined meta:name="OVERHEIDop.dossiertitel">Oprichting Nederlandse Loterij B.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richting Nederlandse Loterij B.V.; Mededeling; Mededeling betreffende het vertrouwelijk ter inzage leggen van het verslag van een besloten overleg over de Oprichting Nederlandse Loterij B.V.</meta:user-defined>
    <meta:user-defined meta:name="OVERHEIDop.publicationName">Kamerstuk</meta:user-defined>
    <meta:user-defined meta:name="OVERHEID.Organisatietype/OVERHEID.organisationType">staten generaal</meta:user-defined>
    <meta:user-defined meta:name="DCTERMS.W3CDTF/DCTERMS.issued">2016-03-08</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