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8
      <text:tab/>AMENDEMENT VAN HET LID KOOLMEES</text:h>
      <text:p text:style-name="ifm_p_ifm">Ontvangen 22 maart 2016</text:p>
      <text:p text:style-name="ifm_p_mt.3.76mm_indent.0.13in_ifm">De ondergetekende stelt het volgende amendement voor:</text:p>
      <text:h text:style-name="ifm_p_mt.5.08mm_ifm" text:outline-level="2">I</text:h>
      <text:p text:style-name="ifm_p_mt.3.76mm_indent.0.13in_ifm">In artikel I, onderdeel E, wordt in artikel 10b een lid ingevoegd, luidende:</text:p>
      <text:p text:style-name="ifm_p_mt.3.76mm_indent.0.13in_ifm">6a.  Het college van burgemeester en wethouders verwerkt de aan haar op basis van het tweede lid verstrekte politiegegeven en de duiding, bedoeld in het derde lid, uitsluitend ten behoeve van de beoordeling van de aanvraag van een huisvestingsvergunning als bedoeld in het eerste lid.</text:p>
      <text:h text:style-name="ifm_p_mt.5.08mm_ifm" text:outline-level="2">II</text:h>
      <text:p text:style-name="ifm_p_mt.3.76mm_indent.0.13in_ifm">In artikel I, onderdeel E, wordt in artikel 10c, vierde lid, «zesde lid» vervangen door: 6a-de lid.</text:p>
      <text:h text:style-name="ifm_p_font.bold_mt.5.08mm_page.keep-with-next_ifm" text:outline-level="2">Toelichting</text:h>
      <text:p text:style-name="ifm_p_mt.4.23mm_indent.0.13in_ifm">Het wetsvoorstel regelt dat het college van burgemeester en wethouders relevante politiegegevens mag gebruiken voor het besluit over het toewijzen van een huisvestingsvergunning. Politiegegevens zijn uiterst privacygevoelig, waarmee gemeenten voorzichtig moeten omgaan. Indiener acht het daarom van belang dat deze gegevens niet voor een ander doel door de gemeente gebruikt kunnen worden, dan voor het verstrekken van de huisvestingsvergunning. Om dit te waarborgen, regelt dit amendement op het niveau van de wet dat de verstrekte relevante politiegegevens alleen voor dat doel gebruikt mogen worden.</text:p>
      <text:p text:style-name="ifm_p_mt.5.08mm_ifm"><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8<text:tab/><text:page-number text:select-page="current"/></text:p>
      </style:footer>
    </style:master-page>
    <style:master-page xmlns:sdu-fn="http://schema.sdu.nl/2011/07/functions" style:name="Landscape" style:page-layout-name="landscape-margin-text">
      <style:footer>
        <text:p text:style-name="footer">Tweede Kamer, vergaderjaar 2015-2016, 34 31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Amendement; Amendement van het lid Koolmees dat regelt dat in het kader van een de beoordeling van de aanvraag van een huisvestingsvergunning verstrekte politiegegevens slechts voor die beoordeling mogen worden aangewend</dc:title>
    <meta:user-defined meta:name="OVERHEIDop.ParlID/DC.identifier">kst-34314-8</meta:user-defined>
    <meta:user-defined meta:name="OVERHEIDop.ondernummer">8</meta:user-defined>
    <meta:user-defined meta:name="DCTERMS.W3CDTF/DCTERMS.available">2016-03-23</meta:user-defined>
    <meta:user-defined meta:name="OVERHEIDop.KamerstukTypen/DC.type">Amendement</meta:user-defined>
    <meta:user-defined meta:name="OVERHEIDop.dossiernummer">34314</meta:user-defined>
    <meta:user-defined meta:name="OVERHEIDop.documenttitel">Amendement van het lid Koolmees dat regelt dat in het kader van een de beoordeling van de aanvraag van een huisvestingsvergunning verstrekte politiegegevens slechts voor die beoordeling mogen worden aangewend</meta:user-defined>
    <meta:user-defined meta:name="OVERHEIDop.Parlementair/DC.type">Kamerstuk</meta:user-defined>
    <meta:user-defined meta:name="OVERHEIDop.indiener">W. Koolmees</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Amendement; Amendement van het lid Koolmees dat regelt dat in het kader van een de beoordeling van de aanvraag van een huisvestingsvergunning verstrekte politiegegevens slechts voor die beoordeling mogen worden aangewend</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