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25
      <text:tab/>GEWIJZIGDE MOTIE VAN HET LID MADLENER TER VERVANGING VAN DIE GEDRUKT ONDER NR. 16</text:h>
      <text:p text:style-name="ifm_p_ifm">Voorgesteld 29 maart 2016</text:p>
      <text:p text:style-name="ifm_p_mt.3.76mm_ifm">De Kamer,</text:p>
      <text:p text:style-name="ifm_p_mt.3.76mm_ifm">gehoord de beraadslaging,</text:p>
      <text:p text:style-name="ifm_p_mt.3.76mm_ifm">overwegende dat het weren van overlastgevers uit slechte wijken de problemen verspreidt over andere wijken;</text:p>
      <text:p text:style-name="ifm_p_mt.3.76mm_ifm">overwegende dat de kwetsbare, maar nog relatief leefbare wijken hierdoor dreigen te verloederen;</text:p>
      <text:p text:style-name="ifm_p_mt.3.76mm_ifm">overwegende dat in Denemarken de zogenaamde Skaeve Huse een beproefde aanpak bieden voor overlastgevers;</text:p>
      <text:p text:style-name="ifm_p_mt.3.76mm_ifm">verzoekt de regering om, gemeenten die gebruik willen maken van selectieve woningtoewijzing in verband met ernstig en herhaaldelijk overlastgevend gedrag, te verplichten om in de aanvraag tot het aanwijzen van een complex, straat of gebied voor selectieve woningtoewijzing op te nemen dat ze hebben overwogen om alternatieve woonruimte aan te bieden op plekken waar dit niet tot overlast zal leiden, zoals Skaeve Huse,</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25<text:tab/><text:page-number text:select-page="current"/></text:p>
      </style:footer>
    </style:master-page>
    <style:master-page xmlns:sdu-fn="http://schema.sdu.nl/2011/07/functions" style:name="Landscape" style:page-layout-name="landscape-margin-text">
      <style:footer>
        <text:p text:style-name="footer">Tweede Kamer, vergaderjaar 2015-2016, 34 31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Gewijzigde motie (nader); Gewijzigde motie van het lid Madlener (34314, nr. 16) over alternatieve woonruimte voor overlastgevers</dc:title>
    <meta:user-defined meta:name="OVERHEIDop.ParlID/DC.identifier">kst-34314-25</meta:user-defined>
    <meta:user-defined meta:name="OVERHEIDop.ondernummer">25</meta:user-defined>
    <meta:user-defined meta:name="DCTERMS.W3CDTF/DCTERMS.available">2016-03-31</meta:user-defined>
    <meta:user-defined meta:name="OVERHEIDop.KamerstukTypen/DC.type">Motie</meta:user-defined>
    <meta:user-defined meta:name="OVERHEIDop.dossiernummer">34314</meta:user-defined>
    <meta:user-defined meta:name="OVERHEIDop.documenttitel">Gewijzigde motie van het lid Madlener (34314, nr. 16) over alternatieve woonruimte voor overlastgevers</meta:user-defined>
    <meta:user-defined meta:name="OVERHEIDop.Parlementair/DC.type">Kamerstuk</meta:user-defined>
    <meta:user-defined meta:name="OVERHEIDop.indiener">B. Madlener</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Gewijzigde motie (nader); Gewijzigde motie van het lid Madlener (34314, nr. 16) over alternatieve woonruimte voor overlastgevers</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