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24
      <text:tab/>GEWIJZIGD AMENDEMENT VAN DE LEDEN ALBERT DE VRIES EN VAN DER LINDE TER VERVANGING VAN DAT GEDRUKT ONDER NR. 10</text:h>
      <text:p text:style-name="ifm_p_ifm">Ontvangen 29 maart 2016</text:p>
      <text:p text:style-name="ifm_p_mt.3.76mm_indent.0.13in_ifm">De ondergetekenden stellen het volgende amendement voor:</text:p>
      <text:p text:style-name="ifm_p_mt.3.76mm_indent.0.13in_ifm">In artikel I wordt onderdeel E als volgt gewijzigd:</text:p>
      <text:p text:style-name="ifm_p_mt.3.76mm_indent.0.13in_ifm">1.<text:s/>In de aanhef wordt «vier» vervangen door: vijf.</text:p>
      <text:p text:style-name="ifm_p_mt.3.76mm_indent.0.13in_ifm">2.<text:s/>Er wordt een artikel toegevoegd, luidende:</text:p>
      <text:h text:style-name="ifm_p_font.bold_mt.5.08mm_page.keep-with-next_ifm" text:outline-level="2">Artikel<text:s/>10d<text:s/></text:h>
      <text:p text:style-name="ifm_p_mt.4.23mm_indent.0.13in_ifm">Bij algemene maatregel van bestuur kan worden bepaald dat het college van burgemeester en wethouders beslist op een aanvraag voor een vergunning als bedoeld in dit hoofdstuk binnen een bij die algemene maatregel van bestuur te stellen termijn.</text:p>
      <text:h text:style-name="ifm_p_font.bold_mt.5.08mm_page.keep-with-next_ifm" text:outline-level="2">Toelichting</text:h>
      <text:p text:style-name="ifm_p_mt.4.23mm_indent.0.13in_ifm">Voor de afgifte van een huisvestingsvergunning als bedoeld in de Wet bijzondere maatregelen grootstedelijke problematiek worden beslistermijnen gehanteerd die ook elders in het bestuursrecht gebruikt worden. Daardoor moet er binnen acht weken een besluit op de aanvraag genomen worden, een periode die éénmaal met zes weken verlengd kan worden.</text:p>
      <text:p text:style-name="ifm_p_indent.0.13in_ifm">Deze beslistermijnen kunnen onwenselijk en onnodig lang zijn, waardoor onnodige onzekerheid voor de huurder dreigt en leegstand voor de verhuurder. Om deze onwenselijke situatie te voorkomen kan bij algemene maatregel van bestuur een kortere beslistermijn worden gesteld, alsmede een kortere termijn waarmee het college van burgemeester en wethouders deze beslistermijn eenmalig kan verlengen.</text:p>
      <text:p text:style-name="ifm_p_indent.0.13in_ifm">Uiteraard is het wenselijk dat gemeenten in de praktijk zo snel mogelijk tot een beslissing komen, dat is idealiter ruim binnen de bij algemene maatregel van bestuur te stellen verkorte beslistermijn(en).</text:p>
      <text:p text:style-name="ifm_p_mt.5.08mm_ifm"><text:line-break/>Albert de<text:s/>Vries<text:line-break/><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24<text:tab/><text:page-number text:select-page="current"/></text:p>
      </style:footer>
    </style:master-page>
    <style:master-page xmlns:sdu-fn="http://schema.sdu.nl/2011/07/functions" style:name="Landscape" style:page-layout-name="landscape-margin-text">
      <style:footer>
        <text:p text:style-name="footer">Tweede Kamer, vergaderjaar 2015-2016, 34 31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Amendement; Gewijzigd amendement van de leden Albert de Vries en Van der Linde ter vervanging van nr. 10 over het bij algemene maatregel van bestuur kunnen verkorten van de beslistermijnen voor de afgifte van een huisvestingsvergunning</dc:title>
    <meta:user-defined meta:name="OVERHEIDop.ParlID/DC.identifier">kst-34314-24</meta:user-defined>
    <meta:user-defined meta:name="OVERHEIDop.ondernummer">24</meta:user-defined>
    <meta:user-defined meta:name="DCTERMS.W3CDTF/DCTERMS.available">2016-03-30</meta:user-defined>
    <meta:user-defined meta:name="OVERHEIDop.KamerstukTypen/DC.type">Amendement</meta:user-defined>
    <meta:user-defined meta:name="OVERHEIDop.dossiernummer">34314</meta:user-defined>
    <meta:user-defined meta:name="OVERHEIDop.documenttitel">Gewijzigd amendement van de leden Albert de Vries en Van der Linde ter vervanging van nr. 10 over het bij algemene maatregel van bestuur kunnen verkorten van de beslistermijnen voor de afgifte van een huisvestingsvergunning</meta:user-defined>
    <meta:user-defined meta:name="OVERHEIDop.Parlementair/DC.type">Kamerstuk</meta:user-defined>
    <meta:user-defined meta:name="OVERHEIDop.indiener">R.E. van der Linde</meta:user-defined>
    <meta:user-defined meta:name="OVERHEIDop.indiener">A.A. (Albert) de Vries</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Amendement; Gewijzigd amendement van de leden Albert de Vries en Van der Linde ter vervanging van nr. 10 over het bij algemene maatregel van bestuur kunnen verkorten van de beslistermijnen voor de afgifte van een huisvestingsvergunning</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