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19<text:tab/>AMENDEMENT VAN DE LEDEN VAN DER LINDE EN RONNES TER VERVANGING VAN DAT GEDRUKT ONDER NR. 13<text:note text:id="ID-709454-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2 maart 2016</text:p>
      <text:p text:style-name="ifm_p_mt.3.76mm_indent.0.13in_ifm">De ondergetekenden stellen het volgende amendement voor:</text:p>
      <text:p text:style-name="ifm_p_mt.3.76mm_indent.0.13in_ifm">In artikel I, onderdeel C, wordt in het vierde onderdeel «na verzending door de gemeenteraad» vervangen door «dertien weken na verzending door de gemeenteraad» en wordt «na ontvangst» vervangen door: acht weken na ontvangst.</text:p>
      <text:h text:style-name="ifm_p_font.bold_mt.5.08mm_page.keep-with-next_ifm" text:outline-level="2">Toelichting</text:h>
      <text:p text:style-name="ifm_p_mt.4.23mm_indent.0.13in_ifm">Gemeenten, woningbouwcorporaties en het stedennetwerk G32 hebben in reactie op de wet aangegeven de voorgestelde procedure te tijdrovend te vinden. De indieners beogen met dit amendement de procedure voor een gebiedsaanwijzing voor de gemeente op een verantwoorde manier in te korten tot maximaal acht weken. Zo kunnen gemeenten dit middel effectiever inzetten en sneller gebruiken om goedwillende bewoners in kwetsbare wijken te beschermen als dat zij dat nodig vinden.</text:p>
      <text:p text:style-name="ifm_p_mt.5.08mm_ifm"><text:line-break/>Van der Linde<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19<text:tab/><text:page-number text:select-page="current"/></text:p>
      </style:footer>
    </style:master-page>
    <style:master-page xmlns:sdu-fn="http://schema.sdu.nl/2011/07/functions" style:name="Landscape" style:page-layout-name="landscape-margin-text">
      <style:footer>
        <text:p text:style-name="footer">Tweede Kamer, vergaderjaar 2015-2016, 34 31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Amendement; Amendement van de leden Van der Linde en Ronnes ter vervanging van nr. 13 dat beoogt de procedure voor een gebiedsaanwijzing voor de gemeente op een verantwoorde manier in te korten</dc:title>
    <meta:user-defined meta:name="OVERHEIDop.ParlID/DC.identifier">kst-34314-19</meta:user-defined>
    <meta:user-defined meta:name="OVERHEIDop.ondernummer">19</meta:user-defined>
    <meta:user-defined meta:name="DCTERMS.W3CDTF/DCTERMS.available">2016-03-23</meta:user-defined>
    <meta:user-defined meta:name="OVERHEIDop.KamerstukTypen/DC.type">Amendement</meta:user-defined>
    <meta:user-defined meta:name="OVERHEIDop.dossiernummer">34314</meta:user-defined>
    <meta:user-defined meta:name="OVERHEIDop.documenttitel">Amendement van de leden Van der Linde en Ronnes ter vervanging van nr. 13 dat beoogt de procedure voor een gebiedsaanwijzing voor de gemeente op een verantwoorde manier in te korten</meta:user-defined>
    <meta:user-defined meta:name="OVERHEIDop.Parlementair/DC.type">Kamerstuk</meta:user-defined>
    <meta:user-defined meta:name="OVERHEIDop.indiener">H.A.G. Ronnes</meta:user-defined>
    <meta:user-defined meta:name="OVERHEIDop.indiener">R.E. van der Linde</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mendement; Amendement van de leden Van der Linde en Ronnes ter vervanging van nr. 13 dat beoogt de procedure voor een gebiedsaanwijzing voor de gemeente op een verantwoorde manier in te korten</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