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12
      <text:tab/>AMENDEMENT VAN HET LID ALBERT DE VRIES</text:h>
      <text:p text:style-name="ifm_p_ifm">Ontvangen 22 maart 2016</text:p>
      <text:p text:style-name="ifm_p_mt.3.76mm_indent.0.13in_ifm">De ondergetekende stelt het volgende amendement voor:</text:p>
      <text:h text:style-name="ifm_p_mt.5.08mm_ifm" text:outline-level="2">I</text:h>
      <text:p text:style-name="ifm_p_mt.3.76mm_indent.0.13in_ifm">In artikel I, onderdeel B, onderdeel 3, wordt in onderdeel b «de beoordeling,» vervangen door: de woonverklaring van de burgemeester,.</text:p>
      <text:h text:style-name="ifm_p_mt.5.08mm_ifm" text:outline-level="2">II</text:h>
      <text:p text:style-name="ifm_p_mt.3.76mm_indent.0.13in_ifm">In artikel I, onderdeel E, wordt artikel 10b als volgt gewijzigd:</text:p>
      <text:p text:style-name="ifm_p_mt.3.76mm_indent.0.13in_ifm">1.<text:s/>In het eerste en tweede lid wordt «het college van burgemeester en wethouders» telkens vervangen door: de burgemeester.</text:p>
      <text:p text:style-name="ifm_p_mt.3.76mm_indent.0.13in_ifm">2.<text:s/>In het vierde lid wordt «Het college van burgemeester en wethouders» vervangen door «De burgemeester» en worden aan het slot toegevoegd: De burgemeester geeft naar aanleiding van de beoordeling een woonverklaring af. Indien aan een woonverklaring voorschriften worden verbonden, worden deze voorschriften opgenomen in de huisvestingsverordening.</text:p>
      <text:p text:style-name="ifm_p_mt.3.76mm_indent.0.13in_ifm">3.<text:s/>Aan het zevende lid wordt de volgende zinsnede toegevoegd: , alsmede aan de burgemeester.</text:p>
      <text:h text:style-name="ifm_p_font.bold_mt.5.08mm_page.keep-with-next_ifm" text:outline-level="2">Toelichting</text:h>
      <text:p text:style-name="ifm_p_mt.4.23mm_indent.0.13in_ifm">Dit amendement regelt dat de uitvoering van het onderzoek in het voorgestelde artikel 10b komt te liggen bij de burgemeester, die daartoe een woonverklaring afgeeft die tot weigering van een huisvestingsvergunning kan leiden, en niet bij het college van burgemeester en wethouders. Dit omwille van privacy-overweging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2<text:tab/><text:page-number text:select-page="current"/></text:p>
      </style:footer>
    </style:master-page>
    <style:master-page xmlns:sdu-fn="http://schema.sdu.nl/2011/07/functions" style:name="Landscape" style:page-layout-name="landscape-margin-text">
      <style:footer>
        <text:p text:style-name="footer">Tweede Kamer, vergaderjaar 2015-2016, 34 3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Amendement van het lid Albert de Vries dat regelt dat de uitvoering van het onderzoek op basis van politiegegevens komt te liggen bij de burgemeester, in plaats van bij het college van burgemeester en wethouders</dc:title>
    <meta:user-defined meta:name="OVERHEIDop.ParlID/DC.identifier">kst-34314-12</meta:user-defined>
    <meta:user-defined meta:name="OVERHEIDop.ondernummer">12</meta:user-defined>
    <meta:user-defined meta:name="DCTERMS.W3CDTF/DCTERMS.available">2016-03-23</meta:user-defined>
    <meta:user-defined meta:name="OVERHEIDop.KamerstukTypen/DC.type">Amendement</meta:user-defined>
    <meta:user-defined meta:name="OVERHEIDop.dossiernummer">34314</meta:user-defined>
    <meta:user-defined meta:name="OVERHEIDop.documenttitel">Amendement van het lid Albert de Vries dat regelt dat de uitvoering van het onderzoek op basis van politiegegevens komt te liggen bij de burgemeester, in plaats van bij het college van burgemeester en wethouders</meta:user-defined>
    <meta:user-defined meta:name="OVERHEIDop.Parlementair/DC.type">Kamerstuk</meta:user-defined>
    <meta:user-defined meta:name="OVERHEIDop.indiener">R.E. van der Linde</meta:user-defined>
    <meta:user-defined meta:name="OVERHEIDop.indiener">A.A. (Albert) de Vri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Amendement van het lid Albert de Vries dat regelt dat de uitvoering van het onderzoek op basis van politiegegevens komt te liggen bij de burgemeester, in plaats van bij het college van burgemeester en wethouder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