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3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13<text:tab/>Initiatiefnota van de leden Van Gerven, Grashoff en Koşer Kaya over wei voor de koe</text:h>
      <text:h text:style-name="ifm_p_font.bold_size.9.06pt_mt.18.8mm_indent.-58.5mm_ifm" text:outline-level="1">Nr. 9
      <text:tab/>MOTIE VAN HET LID GEURTS</text:h>
      <text:p text:style-name="ifm_p_ifm">Voorgesteld tijdens het Notaoverleg van 6 februari 2017</text:p>
      <text:p text:style-name="ifm_p_mt.3.76mm_ifm">De Kamer,</text:p>
      <text:p text:style-name="ifm_p_mt.3.76mm_ifm">gehoord de beraadslaging,</text:p>
      <text:p text:style-name="ifm_p_mt.3.76mm_ifm">constaterende dat er bij het bespreken van de initiatiefnota Wei voor de koe zorgen zijn over de groei van de melkveehouderij;</text:p>
      <text:p text:style-name="ifm_p_mt.3.76mm_ifm">overwegende dat deze zorgen ertoe lijken te leiden dat partijen weidegang willen verplichten;</text:p>
      <text:p text:style-name="ifm_p_mt.3.76mm_ifm">spreekt uit, de discussie niet over maar met de boeren te voeren en daarom gezamenlijk met de vaste Kamercommissie voor Economische Zaken op werkbezoek te gaan bij een aantal melkveebedrijv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1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1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Gerven, Grashoff en Koser Kaya over wei voor de koe; Motie; Motie van het lid Geurts over werkbezoek bij een aantal melkveebedrijven</dc:title>
    <meta:user-defined meta:name="OVERHEIDop.ParlID/DC.identifier">kst-34313-9</meta:user-defined>
    <meta:user-defined meta:name="OVERHEIDop.ondernummer">9</meta:user-defined>
    <meta:user-defined meta:name="DCTERMS.W3CDTF/DCTERMS.available">2017-02-07</meta:user-defined>
    <meta:user-defined meta:name="OVERHEIDop.KamerstukTypen/DC.type">Motie</meta:user-defined>
    <meta:user-defined meta:name="OVERHEIDop.dossiernummer">34313</meta:user-defined>
    <meta:user-defined meta:name="OVERHEIDop.documenttitel">Motie van het lid Geurts over werkbezoek bij een aantal melkveebedrijven</meta:user-defined>
    <meta:user-defined meta:name="OVERHEIDop.Parlementair/DC.type">Kamerstuk</meta:user-defined>
    <meta:user-defined meta:name="OVERHEIDop.indiener">J.L. Geurts</meta:user-defined>
    <meta:user-defined meta:name="OVERHEIDop.vergaderjaar">2016-2017</meta:user-defined>
    <meta:user-defined meta:name="OVERHEIDop.dossiertitel">Initiatiefnota van de leden Van Gerven, Grashoff en Koser Kaya over wei voor de ko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Gerven, Grashoff en Koser Kaya over wei voor de koe; Motie; Motie van het lid Geurts over werkbezoek bij een aantal melkve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