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3
      <text:tab/>BRIEF VAN DE STAATSSECRETARIS VAN ECONOMISCHE ZAKEN</text:h>
      <text:p text:style-name="ifm_p_mt.3.76mm_ifm">Aan de Voorzitter van de Tweede Kamer der Staten-Generaal</text:p>
      <text:p text:style-name="ifm_p_mt.3.76mm_ifm">Den Haag, 24 november 2015</text:p>
      <text:p text:style-name="ifm_p_mt.3.76mm_ifm">De vaste commissie voor Economische Zaken heeft mij verzocht om een kabinetsreactie op de initiatiefnota van de leden Van Gerven, Grashoff en Koşer Kaya over Wei voor de koe (Kamerstuk 34 313, nr. 2).</text:p>
      <text:p text:style-name="ifm_p_mt.3.76mm_ifm">Omdat er meer tijd nodig is voor het opstellen van een kabinetsreactie is tot mijn spijt de gestelde antwoordtermijn inmiddels overschreden. Ik ben voornemens uw Kamer voor het kerstreces het kabinetsstandpunt toe te ze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3, nr. 3<text:tab/><text:page-number text:select-page="current"/></text:p>
      </style:footer>
    </style:master-page>
    <style:master-page xmlns:sdu-fn="http://schema.sdu.nl/2011/07/functions" style:name="Landscape" style:page-layout-name="landscape-margin-text">
      <style:footer>
        <text:p text:style-name="footer">Tweede Kamer, vergaderjaar 2015-2016, 34 3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de leden Van Gerven, Grashoff en Koser Kaya over wei voor de koe; Brief regering; Uitstel toezending kabinetsreactie op de initiatiefnota van de leden Van Gerven, Grashoff en Koser Kaya over Wei voor de koe</dc:title>
    <meta:user-defined meta:name="OVERHEIDop.ParlID/DC.identifier">kst-34313-3</meta:user-defined>
    <meta:user-defined meta:name="OVERHEIDop.ondernummer">3</meta:user-defined>
    <meta:user-defined meta:name="DCTERMS.W3CDTF/DCTERMS.available">2015-11-26</meta:user-defined>
    <meta:user-defined meta:name="OVERHEIDop.KamerstukTypen/DC.type">Brief</meta:user-defined>
    <meta:user-defined meta:name="OVERHEIDop.dossiernummer">34313</meta:user-defined>
    <meta:user-defined meta:name="OVERHEIDop.documenttitel">Uitstel toezending kabinetsreactie op de initiatiefnota van de leden Van Gerven, Grashoff en Koser Kaya over Wei voor de koe</meta:user-defined>
    <meta:user-defined meta:name="OVERHEIDop.Parlementair/DC.type">Kamerstuk</meta:user-defined>
    <meta:user-defined meta:name="OVERHEIDop.indiener">M.H.P. van Dam</meta:user-defined>
    <meta:user-defined meta:name="OVERHEIDop.vergaderjaar">2015-2016</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regering; Uitstel toezending kabinetsreactie op de initiatiefnota van de leden Van Gerven, Grashoff en Koser Kaya over Wei voor de koe</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