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13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13<text:tab/>Initiatiefnota van de leden Van Gerven, Grashoff en Koşer Kaya over wei voor de koe</text:h>
      <text:h text:style-name="ifm_p_font.bold_size.9.06pt_mt.18.8mm_indent.-58.5mm_ifm" text:outline-level="1">Nr. 10
      <text:tab/>MOTIE VAN HET LID OUWEHAND</text:h>
      <text:p text:style-name="ifm_p_ifm">Voorgesteld tijdens het Notaoverleg van 6 februari 2017</text:p>
      <text:p text:style-name="ifm_p_mt.3.76mm_ifm">De Kamer,</text:p>
      <text:p text:style-name="ifm_p_mt.3.76mm_ifm">gehoord de beraadslaging,</text:p>
      <text:p text:style-name="ifm_p_mt.3.76mm_ifm">verzoekt de regering, weidegang voor koeien wettelijk te bor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1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1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Gerven, Grashoff en Koser Kaya over wei voor de koe; Motie; Motie van het lid Ouwehand over het wettelijk borgen van weidegang voor koeien</dc:title>
    <meta:user-defined meta:name="OVERHEIDop.ParlID/DC.identifier">kst-34313-10</meta:user-defined>
    <meta:user-defined meta:name="OVERHEIDop.ondernummer">10</meta:user-defined>
    <meta:user-defined meta:name="DCTERMS.W3CDTF/DCTERMS.available">2017-02-07</meta:user-defined>
    <meta:user-defined meta:name="OVERHEIDop.KamerstukTypen/DC.type">Motie</meta:user-defined>
    <meta:user-defined meta:name="OVERHEIDop.dossiernummer">34313</meta:user-defined>
    <meta:user-defined meta:name="OVERHEIDop.documenttitel">Motie van het lid Ouwehand over het wettelijk borgen van weidegang voor koeien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Initiatiefnota van de leden Van Gerven, Grashoff en Koser Kaya over wei voor de ko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Gerven, Grashoff en Koser Kaya over wei voor de koe; Motie; Motie van het lid Ouwehand over het wettelijk borgen van weidegang voor koe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