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2<text:tab/>Initiatiefnota van het lid Rog over tussenschoolse opvang</text:h>
      <text:h text:style-name="ifm_p_font.bold_size.9.06pt_mt.18.8mm_indent.-58.5mm_ifm" text:outline-level="1">Nr. 9
      <text:tab/>GEWIJZIGDE MOTIE VAN HET LID VAN HELVERT TER VERVANGING VAN DIE GEDRUKT ONDER NR. 6</text:h>
      <text:p text:style-name="ifm_p_ifm">Voorgesteld 19 april 2016</text:p>
      <text:p text:style-name="ifm_p_mt.3.76mm_ifm">De Kamer,</text:p>
      <text:p text:style-name="ifm_p_mt.3.76mm_ifm">gehoord de beraadslaging,</text:p>
      <text:p text:style-name="ifm_p_mt.3.76mm_ifm">constaterende dat aan vrijwilligers in de tussenschoolse opvang een maximale maandelijkse vrijwilligersvergoeding van € 150,– mag worden toegekend, zijnde € 1.500,– per jaar;</text:p>
      <text:p text:style-name="ifm_p_mt.3.76mm_ifm">overwegende dat dit bedrag gebaseerd is op het minimumuurloon, dat de afgelopen jaren regelmatig is geïndexeerd, maar dat dit niet geldt voor de vrijwilligersvergoeding zelf;</text:p>
      <text:p text:style-name="ifm_p_mt.3.76mm_ifm">tevens overwegende dat met de vergoeding van € 4,50 per uur het steeds moeilijker wordt voor scholen om vrijwilligers te vinden en scholen met naheffingen worden geconfronteerd indien zij hun vrijwilligers een hogere vergoeding wensen te geven;</text:p>
      <text:p text:style-name="ifm_p_mt.3.76mm_ifm">verzoekt de regering, de Belastingdienst te verzoeken om een nieuw standpunt in te nemen ten aanzien van de maximale hoogte van de vrijwilligersvergoeding per uur waarbij het mogelijk wordt, indien de school dat wenst, een vergoeding van € 5,30 toe te staan indien zowel de maximale maand- als jaarvergoeding hierdoor niet wordt overschred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2, nr. 9<text:tab/><text:page-number text:select-page="current"/></text:p>
      </style:footer>
    </style:master-page>
    <style:master-page xmlns:sdu-fn="http://schema.sdu.nl/2011/07/functions" style:name="Landscape" style:page-layout-name="landscape-margin-text">
      <style:footer>
        <text:p text:style-name="footer">Tweede Kamer, vergaderjaar 2015-2016, 34 3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og over tussenschoolse opvang; Gewijzigde motie (nader); Gewijzigde motie van het lid Van Helvert (t.v.v. 34312, nr. 6) over een nieuw standpunt ten aanzien van de maximale hoogte van de vrijwilligersvergoeding per uur</dc:title>
    <meta:user-defined meta:name="OVERHEIDop.ParlID/DC.identifier">kst-34312-9</meta:user-defined>
    <meta:user-defined meta:name="OVERHEIDop.ondernummer">9</meta:user-defined>
    <meta:user-defined meta:name="DCTERMS.W3CDTF/DCTERMS.available">2016-04-21</meta:user-defined>
    <meta:user-defined meta:name="OVERHEIDop.KamerstukTypen/DC.type">Motie</meta:user-defined>
    <meta:user-defined meta:name="OVERHEIDop.dossiernummer">34312</meta:user-defined>
    <meta:user-defined meta:name="OVERHEIDop.documenttitel">Gewijzigde motie van het lid Van Helvert (t.v.v. 34312, nr. 6) over een nieuw standpunt ten aanzien van de maximale hoogte van de vrijwilligersvergoeding per uur</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Initiatiefnota van het lid Rog over tuss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og over tussenschoolse opvang; Gewijzigde motie (nader); Gewijzigde motie van het lid Van Helvert (t.v.v. 34312, nr. 6) over een nieuw standpunt ten aanzien van de maximale hoogte van de vrijwilligersvergoeding per uur</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