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12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12<text:tab/>Initiatiefnota van het lid Rog over tussenschoolse opvang</text:h>
      <text:h text:style-name="ifm_p_font.bold_size.9.06pt_mt.18.8mm_indent.-58.5mm_ifm" text:outline-level="1">Nr. 4
      <text:tab/>MOTIE VAN HET LID SIDERIUS</text:h>
      <text:p text:style-name="ifm_p_ifm">Voorgesteld tijdens het Notaoverleg van  11 april 2016</text:p>
      <text:p text:style-name="ifm_p_mt.3.76mm_ifm">De Kamer,</text:p>
      <text:p text:style-name="ifm_p_mt.3.76mm_ifm">gehoord de beraadslaging,</text:p>
      <text:p text:style-name="ifm_p_mt.3.76mm_ifm">overwegende dat het uurtarief van de vrijwilligersvergoeding sinds 2007 niet meer is geïndexeerd;</text:p>
      <text:p text:style-name="ifm_p_mt.3.76mm_ifm">overwegende dat bij de introductie van de vrijwilligersvergoeding het uurtarief is afgeleid van het tarief van het wettelijke minimumloon;</text:p>
      <text:p text:style-name="ifm_p_mt.3.76mm_ifm">verzoekt de regering, de vrijwilligersvergoeding jaarlijks te indexeren naar analogie van het wettelijk minimumloon (WML)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1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1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het lid Rog over tussenschoolse opvang; Motie; Motie van het lid Siderius over jaarlijks indexeren van de vrijwilligersvergoeding</dc:title>
    <meta:user-defined meta:name="OVERHEIDop.ParlID/DC.identifier">kst-34312-4</meta:user-defined>
    <meta:user-defined meta:name="OVERHEIDop.ondernummer">4</meta:user-defined>
    <meta:user-defined meta:name="DCTERMS.W3CDTF/DCTERMS.available">2016-04-12</meta:user-defined>
    <meta:user-defined meta:name="OVERHEIDop.KamerstukTypen/DC.type">Motie</meta:user-defined>
    <meta:user-defined meta:name="OVERHEIDop.dossiernummer">34312</meta:user-defined>
    <meta:user-defined meta:name="OVERHEIDop.documenttitel">Motie van het lid Siderius over jaarlijks indexeren van de vrijwilligersvergoeding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Initiatiefnota van het lid Rog over tussenschoolse 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Rog over tussenschoolse opvang; Motie; Motie van het lid Siderius over jaarlijks indexeren van de vrijwilligersvergo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