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5
      <text:tab/>MOTIE VAN DE LEDEN VERMUE EN SERVAES</text:h>
      <text:p text:style-name="ifm_p_ifm">Voorgesteld tijdens het Notaoverleg van 7 maart 2016</text:p>
      <text:p text:style-name="ifm_p_mt.3.76mm_ifm">De Kamer,</text:p>
      <text:p text:style-name="ifm_p_mt.3.76mm_ifm">gehoord de beraadslaging,</text:p>
      <text:p text:style-name="ifm_p_mt.3.76mm_ifm">constaterende dat volgens de OESO-richtlijnen voor multinationale ondernemingen verantwoord ondernemen de overheid een verantwoordelijkheid heeft om mensen te beschermen voor de negatieve effecten van haar bedrijfsleven (responsiblity to protect);</text:p>
      <text:p text:style-name="ifm_p_mt.3.76mm_ifm">overwegende dat in veel productielanden de overheid nalatig of niet in staat is om toe te zien op de fundamentele rechten en principes op het werk en de afspraken vastgelegd in cao's;</text:p>
      <text:p text:style-name="ifm_p_mt.3.76mm_ifm">verzoekt de regering, haar inspanningen te vergroten om de fundamentele rechten en principes op het werk in andere landen te realiseren, de Kamer te informeren over de doelen die de regering zichzelf daarbij stelt en de Kamer jaarlijks te informeren over de behaalde resultaten,</text:p>
      <text:p text:style-name="ifm_p_mt.3.76mm_ifm">en gaat over tot de orde van de dag.</text:p>
      <text:p text:style-name="ifm_p_mt.3.76mm_ifm">Vermue</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5<text:tab/><text:page-number text:select-page="current"/></text:p>
      </style:footer>
    </style:master-page>
    <style:master-page xmlns:sdu-fn="http://schema.sdu.nl/2011/07/functions" style:name="Landscape" style:page-layout-name="landscape-margin-text">
      <style:footer>
        <text:p text:style-name="footer">Tweede Kamer, vergaderjaar 2015-2016, 34 3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Laar en Kerstens: “Eerlijk werk wereldwijd”; Motie; Motie van de leden Vermue en Servaes over grotere inspanningen om fundamentele rechten en principes op het werk in andere landen te realiseren</dc:title>
    <meta:user-defined meta:name="OVERHEIDop.ParlID/DC.identifier">kst-34311-5</meta:user-defined>
    <meta:user-defined meta:name="OVERHEIDop.ondernummer">5</meta:user-defined>
    <meta:user-defined meta:name="DCTERMS.W3CDTF/DCTERMS.available">2016-03-08</meta:user-defined>
    <meta:user-defined meta:name="OVERHEIDop.KamerstukTypen/DC.type">Motie</meta:user-defined>
    <meta:user-defined meta:name="OVERHEIDop.dossiernummer">34311</meta:user-defined>
    <meta:user-defined meta:name="OVERHEIDop.documenttitel">Motie van de leden Vermue en Servaes over grotere inspanningen om fundamentele rechten en principes op het werk in andere landen te realiseren</meta:user-defined>
    <meta:user-defined meta:name="OVERHEIDop.Parlementair/DC.type">Kamerstuk</meta:user-defined>
    <meta:user-defined meta:name="OVERHEIDop.indiener">M. Servaes</meta:user-defined>
    <meta:user-defined meta:name="OVERHEIDop.indiener">J.G.P. Vermue</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Motie; Motie van de leden Vermue en Servaes over grotere inspanningen om fundamentele rechten en principes op het werk in andere landen te realiseren</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