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12.26pt_mt.7.52mm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
         P<text:note text:id="ID-1210660-d36e61" text:note-class="footnote"><text:note-citation text:label="1 ">1</text:note-citation><text:note-body><text:p text:style-name="ifm_p_font.normal_size.6.93pt_mt..5mm_indent.-0.1161in_mleft.0.1161in_ifm">De letter P heeft alleen betrekking op 34 309</text:p></text:note-body></text:note>
         
      <text:tab/>BRIEF VAN DE MINISTER VAN ASIEL EN MIGRATIE</text:h>
      <text:p text:style-name="ifm_p_mt.3.76mm_ifm">Aan de Voorzitter van de Eerste Kamer der Staten-Generaal</text:p>
      <text:p text:style-name="ifm_p_mt.3.76mm_ifm">Den Haag, 28 augustus 2025</text:p>
      <text:p text:style-name="ifm_p_mt.3.76mm_ifm">Bij brief van 20 december 2024 heb ik uw Kamer bericht dat de nota van wijziging bij de novelle bij de Wet terugkeer en vreemdelingenbewaring voor advies aanhangig zou worden gemaakt bij de Afdeling advisering van de Raad van State. De Afdeling heeft op 19 maart 2025 haar advies uitgebracht en dit advies is verwerkt in de nota van wijziging en de toelichting.</text:p>
      <text:p text:style-name="ifm_p_mt.3.76mm_ifm">Ik ben dan ook verheugd u te kunnen informeren dat de ministerraad heeft besloten de nota van wijziging in te dienen bij de Tweede Kamer der Staten-Generaal. Ik bied u hiermee, mede namens de Minister van Justitie en Veiligheid, een wetgevingspakket aan dat naar verwachting het terugkeerbeleid versterkt en recht doet aan het uitgangspunt van een humane vreemdelingenbewaring waarmee tegelijkertijd daadkrachtig kan worden opgetreden tegen personen die overlast veroorzaken. Ik zie uit naar behandeling van dit wetgevingspakket in het Parlement.</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309, P
         <text:tab/><text:page-number text:select-page="current"/></text:p>
      </style:footer>
    </style:master-page>
    <style:master-page xmlns:sdu-fn="http://schema.sdu.nl/2011/07/functions" style:name="Landscape" style:page-layout-name="landscape-margin-text">
      <style:footer>
        <text:p text:style-name="footer">Eerste Kamer, vergaderjaar 2024-2025, 34 309,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terugkeer van vreemdelingen en vreemdelingenbewaring (Wet terugkeer en vreemdelingenbewaring); Brief van de minister van A&amp;M over het indienen van de nota van wijziging bij Novelle maatregelen ten aanzien van overlastgevende vreemdelingen</dc:title>
    <meta:user-defined meta:name="OVERHEIDop.ParlID/DC.identifier">kst-34309-P</meta:user-defined>
    <meta:user-defined meta:name="OVERHEIDop.ondernummer">P</meta:user-defined>
    <meta:user-defined meta:name="DCTERMS.W3CDTF/DCTERMS.available">2025-08-29</meta:user-defined>
    <meta:user-defined meta:name="OVERHEIDop.KamerstukTypen/DC.type">Brief</meta:user-defined>
    <meta:user-defined meta:name="OVERHEIDop.dossiernummer">34309;35501</meta:user-defined>
    <meta:user-defined meta:name="OVERHEIDop.configuratie">https://repository.officiele-overheidspublicaties.nl/MasterConfiguraties/MC-OEP-Kamerstuk-Web/1.10/xml/MC-OEP-Kamerstuk-Web.xml</meta:user-defined>
    <meta:user-defined meta:name="OVERHEIDop.documenttitel">Brief van de minister van A&amp;M over het indienen van de nota van wijziging bij Novelle maatregelen ten aanzien van overlastgevende vreemdel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met betrekking tot de terugkeer van vreemdelingen en vreemdelingenbewaring (Wet terugkeer en vreemdelingenbewaring); Brief van de minister van A&amp;M over het indienen van de nota van wijziging bij Novelle maatregelen ten aanzien van overlastgevend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8-28</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