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09<text:tab/>Regels met betrekking tot de terugkeer van vreemdelingen en vreemdelingenbewaring (Wet terugkeer en vreemdelingenbewaring) </text:h>
      <text:h text:style-name="ifm_p_font.bold_size.9.06pt_mt.18.8mm_indent.-58.5mm_ifm" text:outline-level="1">
         G<text:tab/>BRIEF VAN DE STAATSSECRETARIS VAN JUSTITIE EN VEILIGHEID</text:h>
      <text:p text:style-name="ifm_p_mt.3.76mm_ifm">Aan de Voorzitter van de Eerste Kamer der Staten-Generaal</text:p>
      <text:p text:style-name="ifm_p_mt.3.76mm_ifm">Den Haag, 28 augustus 2019</text:p>
      <text:p text:style-name="ifm_p_mt.3.76mm_ifm">De leden van de vaste commissie voor Immigratie &amp; Asiel / JBZ-Raad hebben geconstateerd dat de Kamer nog geen nadere memorie van antwoord heeft ontvangen op het nader voorlopig verslag aangaande het voorstel voor de Wet terugkeer en vreemdelingenbewaring. Deze leden hebben mij verzocht de nadere memorie van antwoord zo spoedig mogelijk en uiterlijk 5 september 2019 naar de Kamer te sturen.</text:p>
      <text:p text:style-name="ifm_p_mt.3.76mm_ifm">Hierbij deel ik u mede dat ik de nadere memorie van antwoord nog niet aan u kan aanbieden in verband met enkele ontwikkelingen in de praktijk van de vrijheidsontnemende en vrijheidsbeperkende maatregelen en het terugkeerproces van illegaal op ons grondgebied verblijvende derdelanders. Deze ontwikkelingen neem ik graag mee in de verdere gedachtenvorming bij het wetsvoorstel Wet terugkeer en vreemdelingenbewaring en de nadere memorie van antwoord, hetgeen nog enige tijd in beslag zal nemen. U wordt hierover zo spoedig mogelijk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09, G<text:tab/><text:page-number text:select-page="current"/></text:p>
      </style:footer>
    </style:master-page>
    <style:master-page xmlns:sdu-fn="http://schema.sdu.nl/2011/07/functions" style:name="Landscape" style:page-layout-name="landscape-margin-text">
      <style:footer>
        <text:p text:style-name="footer">Eerste Kamer, vergaderjaar 2018-2019, 34 309,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Brief van de staatssecretaris van Justitie en Veiligheid over het tijdstip van beantwoording van de nadere memorie van antwoord</dc:title>
    <meta:user-defined meta:name="OVERHEIDop.ParlID/DC.identifier">kst-34309-G</meta:user-defined>
    <meta:user-defined meta:name="OVERHEIDop.ondernummer">G</meta:user-defined>
    <meta:user-defined meta:name="DCTERMS.W3CDTF/DCTERMS.available">2019-08-28</meta:user-defined>
    <meta:user-defined meta:name="OVERHEIDop.KamerstukTypen/DC.type">Brief</meta:user-defined>
    <meta:user-defined meta:name="OVERHEIDop.dossiernummer">34309</meta:user-defined>
    <meta:user-defined meta:name="OVERHEIDop.documenttitel">Brief van de staatssecretaris van Justitie en Veiligheid over het tijdstip van beantwoording van de nadere 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terugkeer van vreemdelingen en vreemdelingenbewaring (Wet terugkeer en vreemdelingenbewaring); Brief van de staatssecretaris van Justitie en Veiligheid over het tijdstip van beantwoording van d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9-08-28</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